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5cm" table:align="left" style:writing-mode="lr-tb"/>
    </style:style>
    <style:style style:name="Tabulka1.A" style:family="table-column">
      <style:table-column-properties style:column-width="9.188cm"/>
    </style:style>
    <style:style style:name="Tabulka1.B" style:family="table-column">
      <style:table-column-properties style:column-width="6.837cm"/>
    </style:style>
    <style:style style:name="Tabulka1.1" style:family="table-row">
      <style:table-row-properties style:min-row-height="1.164cm"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2" style:family="table">
      <style:table-properties style:width="16.025cm" table:align="left" style:writing-mode="lr-tb"/>
    </style:style>
    <style:style style:name="Tabulka2.A" style:family="table-column">
      <style:table-column-properties style:column-width="9.188cm"/>
    </style:style>
    <style:style style:name="Tabulka2.B" style:family="table-column">
      <style:table-column-properties style:column-width="1.371cm"/>
    </style:style>
    <style:style style:name="Tabulka2.C" style:family="table-column">
      <style:table-column-properties style:column-width="1.469cm"/>
    </style:style>
    <style:style style:name="Tabulka2.D" style:family="table-column">
      <style:table-column-properties style:column-width="1.344cm"/>
    </style:style>
    <style:style style:name="Tabulka2.E" style:family="table-column">
      <style:table-column-properties style:column-width="1.319cm"/>
    </style:style>
    <style:style style:name="Tabulka2.F" style:family="table-column">
      <style:table-column-properties style:column-width="1.33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.F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.A16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ulka2.F18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1" style:family="paragraph" style:parent-style-name="Standard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" fo:font-size="10.5pt" fo:background-color="#ffffff" style:font-size-asian="10.5pt" style:font-name-complex="Arial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.5pt" fo:background-color="#ffffff" style:font-size-asian="10.5pt" style:font-name-complex="Arial" style:font-size-complex="10.5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ff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fo:background-color="#ffffff" style:font-size-asian="11pt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text-underline-style="none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Standard" style:list-style-name="WW8Num1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otazník </text:p>
      <text:p text:style-name="P2">k úrovni služeb Městského úřadu Blansko</text:p>
      <text:p text:style-name="P3"/>
      <text:p text:style-name="P6">Vážení občané,</text:p>
      <text:p text:style-name="P8">jste spokojeni se službami Městského úřadu Blansko? Byly Vaše záležitosti vyřízeny vstřícnými zaměstnanci, rychle a kvalitně nebo tomu bylo naopak? A jaký je Váš názor na činnost Městské policie Blansko? Budeme rádi za Vaše postřehy a náměty, kterými můžete přispět ke zlepšení naší práce. Pokud v následujících otázkách nenajdete problematiku, která Vás trápí, napište nám i přesto svůj názor. <text:span text:style-name="T1">Dotazník je anonymní</text:span>. Budete-li však chtít, můžete uvést na sebe kontakt (viz níže.)</text:p>
      <text:p text:style-name="P7">Za Vaše odpovědi předem děkujeme.</text:p>
      <text:p text:style-name="P7"/>
      <text:p text:style-name="P9">A. Otázky se známkovým hodnocením</text:p>
      <text:p text:style-name="P7"/>
      <text:p text:style-name="P14"><text:span text:style-name="T2">Pro známkové hodnocení použijte známky od 1 do 5 jako ve škole (1 = výborná, 2 = velmi dobrá, 3 = dobrá, 4 = dostatečná, 5 = nedostatečná). </text:span><text:span text:style-name="T2">U každé otázky zakroužkujte, prosím, pouze jednu odpověď. </text:span></text:p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Jak jste spokojen(a):</text:p>
          </table:table-cell>
          <table:table-cell table:style-name="Tabulka1.B1" office:value-type="string">
            <text:p text:style-name="P15">Hodnocení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6">1) <text:s/>obecně s kvalitou služeb a poradenství na MěÚ?</text:p>
          </table:table-cell>
          <table:table-cell table:style-name="Tabulka2.A1" office:value-type="string">
            <text:p text:style-name="P17">1</text:p>
          </table:table-cell>
          <table:table-cell table:style-name="Tabulka2.A1" office:value-type="string">
            <text:p text:style-name="P17">2</text:p>
          </table:table-cell>
          <table:table-cell table:style-name="Tabulka2.A1" office:value-type="string">
            <text:p text:style-name="P17">3</text:p>
          </table:table-cell>
          <table:table-cell table:style-name="Tabulka2.A1" office:value-type="string">
            <text:p text:style-name="P17">4</text:p>
          </table:table-cell>
          <table:table-cell table:style-name="Tabulka2.F1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16">2) <text:s/>s rozsahem úředních hodin na MěÚ Blansko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24"><text:span text:style-name="T2">3) <text:s/></text:span><text:span text:style-name="T2">s vlídností a přístupem zaměstnanců města?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18">4) <text:s/>s čekací dobou vyřízení podání na MěÚ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18">5) <text:s/>s mírou nestrannosti úředníků MěÚ Blansko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23"><text:span text:style-name="T2">6) <text:s/>s <text:s/>orientací v budově</text:span><text:span text:style-name="T3"> MěÚ nám. Svobody 3? <text:s text:c="2"/>*)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23">7) <text:s/><text:span text:style-name="T2">s orientací <text:s/>v budově MěÚ nám. Republiky 1? *)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18">8) <text:s/>s přehledností a dostupností formulářů MěÚ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18">9) <text:s/>s možností využití služeb úřadu přes internet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23"><text:span text:style-name="T2">10) <text:s/></text:span><text:span text:style-name="T3">s úrovní internetových stránek <text:s/>www.blansko.cz?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18">11) s prací Městské policie Blansko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23"><text:span text:style-name="T2">12) s </text:span><text:span text:style-name="T3">obsahem Zpravodaje města Blanska?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23"><text:span text:style-name="T2">13) </text:span><text:span text:style-name="T3">s <text:s/></text:span><text:span text:style-name="T3">vysíláním Televize Blansko?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23"><text:span text:style-name="T2">14) s </text:span><text:span text:style-name="T3">prací Blanenské informační kanceláře Blanka?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2" office:value-type="string">
            <text:p text:style-name="P18">15) <text:span text:style-name="T5">s úrovní turistického portálu www.blanensko.cz?</text:span>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16" office:value-type="string">
            <text:p text:style-name="P19">16) s bezbariérovostí budovy <text:s/>nám. Svobody 3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16" office:value-type="string">
            <text:p text:style-name="P19">17) s bezbariérovostí budovy nám. Republiky 1?</text:p>
          </table:table-cell>
          <table:table-cell table:style-name="Tabulka2.A2" office:value-type="string">
            <text:p text:style-name="P17">1</text:p>
          </table:table-cell>
          <table:table-cell table:style-name="Tabulka2.A2" office:value-type="string">
            <text:p text:style-name="P17">2</text:p>
          </table:table-cell>
          <table:table-cell table:style-name="Tabulka2.A2" office:value-type="string">
            <text:p text:style-name="P17">3</text:p>
          </table:table-cell>
          <table:table-cell table:style-name="Tabulka2.A2" office:value-type="string">
            <text:p text:style-name="P17">4</text:p>
          </table:table-cell>
          <table:table-cell table:style-name="Tabulka2.F2" office:value-type="string">
            <text:p text:style-name="P17">5</text:p>
          </table:table-cell>
        </table:table-row>
        <table:table-row table:style-name="Tabulka2.1">
          <table:table-cell table:style-name="Tabulka2.A16" office:value-type="string">
            <text:p text:style-name="P19">18) s možností parkování u budov MěÚ?</text:p>
          </table:table-cell>
          <table:table-cell table:style-name="Tabulka2.A16" office:value-type="string">
            <text:p text:style-name="P20">1</text:p>
          </table:table-cell>
          <table:table-cell table:style-name="Tabulka2.A16" office:value-type="string">
            <text:p text:style-name="P20">2</text:p>
          </table:table-cell>
          <table:table-cell table:style-name="Tabulka2.A16" office:value-type="string">
            <text:p text:style-name="P20">3</text:p>
          </table:table-cell>
          <table:table-cell table:style-name="Tabulka2.A16" office:value-type="string">
            <text:p text:style-name="P20">4</text:p>
          </table:table-cell>
          <table:table-cell table:style-name="Tabulka2.F18" office:value-type="string">
            <text:p text:style-name="P20">5</text:p>
          </table:table-cell>
        </table:table-row>
        <table:table-row table:style-name="Tabulka2.1">
          <table:table-cell table:style-name="Tabulka2.A16" office:value-type="string">
            <text:p text:style-name="P19">19) s kvalitou informací poskytovaných <text:s/>občanům?</text:p>
          </table:table-cell>
          <table:table-cell table:style-name="Tabulka2.A16" office:value-type="string">
            <text:p text:style-name="P20">1</text:p>
          </table:table-cell>
          <table:table-cell table:style-name="Tabulka2.A16" office:value-type="string">
            <text:p text:style-name="P20">2</text:p>
          </table:table-cell>
          <table:table-cell table:style-name="Tabulka2.A16" office:value-type="string">
            <text:p text:style-name="P20">3</text:p>
          </table:table-cell>
          <table:table-cell table:style-name="Tabulka2.A16" office:value-type="string">
            <text:p text:style-name="P20">4</text:p>
          </table:table-cell>
          <table:table-cell table:style-name="Tabulka2.F18" office:value-type="string">
            <text:p text:style-name="P20">5</text:p>
          </table:table-cell>
        </table:table-row>
        <table:table-row table:style-name="Tabulka2.1">
          <table:table-cell table:style-name="Tabulka2.A16" office:value-type="string">
            <text:p text:style-name="P19">20) s „průhledností“ zadávání veřejných zakázek?</text:p>
          </table:table-cell>
          <table:table-cell table:style-name="Tabulka2.A16" office:value-type="string">
            <text:p text:style-name="P20">1</text:p>
          </table:table-cell>
          <table:table-cell table:style-name="Tabulka2.A16" office:value-type="string">
            <text:p text:style-name="P20">2</text:p>
          </table:table-cell>
          <table:table-cell table:style-name="Tabulka2.A16" office:value-type="string">
            <text:p text:style-name="P20">3</text:p>
          </table:table-cell>
          <table:table-cell table:style-name="Tabulka2.A16" office:value-type="string">
            <text:p text:style-name="P20">4</text:p>
          </table:table-cell>
          <table:table-cell table:style-name="Tabulka2.F18" office:value-type="string">
            <text:p text:style-name="P20">5</text:p>
          </table:table-cell>
        </table:table-row>
        <table:table-row table:style-name="Tabulka2.1">
          <table:table-cell table:style-name="Tabulka2.A16" office:value-type="string">
            <text:p text:style-name="P19">21) s mírou zapojení občanů do rozhodování ?</text:p>
          </table:table-cell>
          <table:table-cell table:style-name="Tabulka2.A16" office:value-type="string">
            <text:p text:style-name="P20">1</text:p>
          </table:table-cell>
          <table:table-cell table:style-name="Tabulka2.A16" office:value-type="string">
            <text:p text:style-name="P20">2</text:p>
          </table:table-cell>
          <table:table-cell table:style-name="Tabulka2.A16" office:value-type="string">
            <text:p text:style-name="P20">3</text:p>
          </table:table-cell>
          <table:table-cell table:style-name="Tabulka2.A16" office:value-type="string">
            <text:p text:style-name="P20">4</text:p>
          </table:table-cell>
          <table:table-cell table:style-name="Tabulka2.F18" office:value-type="string">
            <text:p text:style-name="P20">5</text:p>
          </table:table-cell>
        </table:table-row>
        <table:table-row table:style-name="Tabulka2.1">
          <table:table-cell table:style-name="Tabulka2.A16" office:value-type="string">
            <text:p text:style-name="P21">22) s vlivem MěÚ na kvalitu života občanů města?</text:p>
          </table:table-cell>
          <table:table-cell table:style-name="Tabulka2.A16" office:value-type="string">
            <text:p text:style-name="P22">1</text:p>
          </table:table-cell>
          <table:table-cell table:style-name="Tabulka2.A16" office:value-type="string">
            <text:p text:style-name="P22">2</text:p>
          </table:table-cell>
          <table:table-cell table:style-name="Tabulka2.A16" office:value-type="string">
            <text:p text:style-name="P22">3</text:p>
          </table:table-cell>
          <table:table-cell table:style-name="Tabulka2.A16" office:value-type="string">
            <text:p text:style-name="P22">4</text:p>
          </table:table-cell>
          <table:table-cell table:style-name="Tabulka2.F18" office:value-type="string">
            <text:p text:style-name="P22">5</text:p>
          </table:table-cell>
        </table:table-row>
      </table:table>
      <text:p text:style-name="P12"><text:span text:style-name="T1">*)</text:span><text:span text:style-name="T4"> tj. informace u vstupu do budovy, orientační ukazatele a šipky, vývěsky na chodbách atd.</text:span></text:p>
      <text:p text:style-name="P10">Prosíme pokračujte na druhé straně dotazníku.</text:p>
      <text:p text:style-name="P4"><text:soft-page-break/></text:p>
      <text:p text:style-name="P5"/>
      <text:p text:style-name="P9">B. Další otázky bez známkového hodnocení</text:p>
      <text:p text:style-name="P7">( Odpověď prosím zakroužkujte.)</text:p>
      <text:p text:style-name="P6"/>
      <text:list xml:id="list27346325" text:style-name="WW8Num1">
        <text:list-item>
          <text:p text:style-name="P26"><text:span text:style-name="T4">Stalo se vám, že jste se nemohl/a na některý z odborů MěÚ Blansko v úředních hodinách dovolat, nebo se jinak zkontaktovat?</text:span> <text:s text:c="7"/></text:p>
        </text:list-item>
      </text:list>
      <text:p text:style-name="P7"/>
      <text:p text:style-name="P7">ANO <text:s text:c="28"/>NE</text:p>
      <text:p text:style-name="P6"/>
      <text:p text:style-name="P11"><text:tab/>Můžete uvést o <text:s/>jaký/é šlo odbor/y?. .............................................................</text:p>
      <text:p text:style-name="P11"/>
      <text:p text:style-name="P11"/>
      <text:list xml:id="list27349339" text:style-name="WW8Num3">
        <text:list-item>
          <text:p text:style-name="P28">Stalo se Vám, že jste byl/a se svou žádostí mimo úřední hodiny odmítnut/a?</text:p>
        </text:list-item>
      </text:list>
      <text:p text:style-name="P7"/>
      <text:p text:style-name="P7"/>
      <text:p text:style-name="P7"><text:tab/>ANO <text:s text:c="36"/>NE</text:p>
      <text:p text:style-name="P7"/>
      <text:p text:style-name="P7"><text:tab/><text:span text:style-name="T4">Můžete uvést o <text:s/>jaký/é šlo odbor/y?. ..............................................................</text:span></text:p>
      <text:p text:style-name="P7"/>
      <text:p text:style-name="P6"/>
      <text:list xml:id="list27352424" text:style-name="WW8Num2">
        <text:list-item>
          <text:p text:style-name="P29">Stalo se vám naopak, že Vám úředníci vyhověli <text:s/>ochotně a rychle i mimo stanovené úřední hodiny? </text:p>
        </text:list-item>
      </text:list>
      <text:p text:style-name="P7"/>
      <text:p text:style-name="P7"><text:tab/></text:p>
      <text:p text:style-name="P7"><text:tab/>ANO <text:s text:c="36"/>NE</text:p>
      <text:p text:style-name="P7"/>
      <text:p text:style-name="P7"><text:tab/><text:span text:style-name="T4">Můžete uvést o <text:s/>jaký/é šlo odbor/y?. ..............................................................</text:span></text:p>
      <text:p text:style-name="P7"/>
      <text:p text:style-name="P7"/>
      <text:list xml:id="list27348810" text:continue-list="list27349339" text:style-name="WW8Num3">
        <text:list-item>
          <text:p text:style-name="P27"><text:span text:style-name="T4">Setkal/a jste se někdy</text:span><text:span text:style-name="T1"> vy osobně</text:span><text:span text:style-name="T4"> na MěÚ Blansko s <text:s/>korupčním jednáním?</text:span></text:p>
        </text:list-item>
      </text:list>
      <text:p text:style-name="P7"/>
      <text:p text:style-name="P7"/>
      <text:p text:style-name="P7"><text:tab/>ANO <text:s text:c="36"/>NE</text:p>
      <text:p text:style-name="P7"/>
      <text:p text:style-name="P7"><text:tab/><text:span text:style-name="T4">Můžete uvést o <text:s/>jaký/é šlo odbor/y?. ..............................................................</text:span></text:p>
      <text:p text:style-name="P7"/>
      <text:p text:style-name="P6">Prostor pro Vaše další tipy a náměty: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__________________________________________________________________________</text:p>
      <text:p text:style-name="P8">Ještě jednou děkujeme za čas, který jste věnovali vyplňování dotazníku. I na základě jeho výsledků se budeme snažit <text:s/>ještě více zkvalitnit služby Městského úřadu Blansko.</text:p>
      <text:p text:style-name="P7"/>
      <text:p text:style-name="P8">Můžete (ale nemusíte) sdělit Vaše některé demografické údaje. Budou nám sloužit pouze pro lepší vyhodnocení dotazníku. </text:p>
      <text:p text:style-name="P8"/>
      <text:p text:style-name="P7">Pohlaví:<text:tab/> <text:s text:c="3"/>MUŽ <text:s text:c="20"/>ŽENA <text:s text:c="15"/></text:p>
      <text:p text:style-name="P7">Věk:<text:tab/></text:p>
      <text:p text:style-name="P7">Vaše bydliště (ulice, příp. městská část) :<text:tab/></text:p>
      <text:p text:style-name="P7">E-mail pro případnou odpověď/reakci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zník k úrovni služeb městského úřadu v Bohumíně</dc:title>
    <meta:initial-creator>Pepa</meta:initial-creator>
    <meta:creation-date>2011-07-20T17:41:00</meta:creation-date>
    <dc:creator>Pepa</dc:creator>
    <dc:date>2011-07-20T17:42:00</dc:date>
    <meta:editing-cycles>1</meta:editing-cycles>
    <meta:editing-duration>PT1M</meta:editing-duration>
    <meta:generator>LibreOffice/3.6$Windows_x86 LibreOffice_project/e29a214-2bbed72-0621de6-a97528c-8f066d</meta:generator>
    <meta:document-statistic meta:table-count="2" meta:image-count="0" meta:object-count="0" meta:page-count="2" meta:paragraph-count="166" meta:word-count="598" meta:character-count="3636" meta:non-whitespace-character-count="2983"/>
    <meta:user-defined meta:name="Informace 1"/>
    <meta:user-defined meta:name="Informace 2"/>
    <meta:user-defined meta:name="Informace 3"/>
    <meta:user-defined meta:name="Informace 4"/>
  </office:meta>
</office:document-meta>
</file>