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fo:keep-together="always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17.00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02cm" table:align="left" style:writing-mode="lr-tb"/>
    </style:style>
    <style:style style:name="Tabulka4.A" style:family="table-column">
      <style:table-column-properties style:column-width="17.002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Heading">
      <style:paragraph-properties fo:text-align="start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22pt" fo:font-weight="normal" style:font-size-asian="22pt" style:font-weight-asian="normal" style:font-size-complex="22pt"/>
    </style:style>
    <style:style style:name="P13" style:family="paragraph" style:parent-style-name="Standard">
      <style:text-properties fo:font-size="22pt" fo:font-weight="normal" style:font-name-asian="Times New Roman1" style:font-size-asian="22pt" style:font-weight-asian="normal" style:font-name-complex="Times New Roman1" style:font-size-complex="22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normal" style:font-size-asian="22pt" style:font-weight-asian="normal" style:font-size-complex="22pt"/>
    </style:style>
    <style:style style:name="T2" style:family="text">
      <style:text-properties fo:font-size="22pt" fo:font-weight="normal" style:font-name-asian="Times New Roman1" style:font-size-asian="22pt" style:font-weight-asian="normal" style:font-name-complex="Times New Roman1" style:font-size-complex="2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style:font-name-asian="Times New Roman1" style:font-size-asian="10pt" style:font-weight-asian="normal" style:font-name-complex="Times New Roman1" style:font-size-complex="10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3</text:span></text:p>
      <text:p text:style-name="Standard"><text:span text:style-name="T2"><text:s text:c="21"/></text:span><text:span text:style-name="T1">Nominace pro jednotlivce</text:span></text:p>
      <text:p text:style-name="Standard"><text:span text:style-name="T5"><text:s text:c="32"/></text:span><text:span text:style-name="T4">( nominace pro kolektivy a trenérské osobnosti mají samostatné formuláře)</text:span></text:p>
      <text:p text:style-name="P7"/>
      <text:p text:style-name="P8">Vážení sportovní přátelé,</text:p>
      <text:p text:style-name="P10"/>
      <text:p text:style-name="P10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Standard"><text:span text:style-name="T6">Pokud tedy máte ve své sportovní organizaci sportovce, kteří by si toto ocenění dle Vašeho úsudku zasloužili, zašlete nám jejich nominaci do </text:span><text:span text:style-name="T8">12.12.2013 </text:span><text:span text:style-name="T6">na adresu MěÚ Blansko, odbor ŠKOL, nám. Republiky 1, 678 01 Blansko.</text:span></text:p>
      <text:p text:style-name="P10"/>
      <text:p text:style-name="P9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6">Sportovní organizace:</text:p>
            </table:table-cell>
          </table:table-row>
          <table:table-row table:style-name="Tabulka1.1">
            <table:table-cell table:style-name="Tabulka1.A2" office:value-type="string">
              <text:p text:style-name="P1">Klub, oddíl: <text:s text:c="84"/>Disciplína: <text:s text:c="3"/></text:p>
            </table:table-cell>
          </table:table-row>
          <table:table-row table:style-name="Tabulka1.1">
            <table:table-cell table:style-name="Tabulka1.A1" office:value-type="string">
              <text:p text:style-name="P5">Jméno a příjmení sportovce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atum narození: <text:s text:c="27"/>Věk/výkon. kategorie:</text:p>
          </table:table-cell>
        </table:table-row>
        <table:table-row table:style-name="Tabulka1.1">
          <table:table-cell table:style-name="Tabulka1.A2" office:value-type="string">
            <text:p text:style-name="P1">Zdravotní pojišťovna <text:s/>u které je sportovec pojištěn:</text:p>
          </table:table-cell>
        </table:table-row>
        <table:table-row table:style-name="Tabulka1.1">
          <table:table-cell table:style-name="Tabulka1.A2" office:value-type="string">
            <text:p text:style-name="P1">Jméno a příjmení trenéra:</text:p>
          </table:table-cell>
        </table:table-row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oba trenérské působnosti: <text:s text:c="38"/>Trenérská třída:</text:p>
          </table:table-cell>
        </table:table-row>
        <table:table-row table:style-name="Tabulka1.1">
          <table:table-cell table:style-name="Tabulka1.A1" office:value-type="string">
            <text:p text:style-name="P5">Výsledky sportovce dosažené v roce 2013:</text:p>
            <text:p text:style-name="P5">( čleňte od nejlepšího, lze použít volné přílohy, používejte srozumitelné zkratky a písmo)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</table:table>
      <text:p text:style-name="Standard"/>
      <text:p text:style-name="P10"><text:tab/></text:p>
      <text:p text:style-name="P10">Zpracoval:_________________________</text:p>
      <text:p text:style-name="P10"/>
      <text:p text:style-name="P10"/>
      <text:p text:style-name="P10">Datum:____________________________ <text:s text:c="27"/>_____________________________________</text:p>
      <text:p text:style-name="Standard"><text:span text:style-name="T7"><text:s text:c="119"/></text:span><text:span text:style-name="T6">podpis a razítko</text:span></text:p>
      <text:p text:style-name="P10"/>
      <text:p text:style-name="P10"/>
      <text:p text:style-name="P10"/>
      <text:p text:style-name="Standard"><text:soft-page-break/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3</text:span></text:p>
      <text:p text:style-name="Standard"><text:span text:style-name="T2"><text:s text:c="21"/></text:span><text:span text:style-name="T1">Nominace pro kolektivy</text:span></text:p>
      <text:p text:style-name="Standard"><text:span text:style-name="T5"><text:s text:c="30"/></text:span><text:span text:style-name="T4">( nominace pro jednotlivce a trenérské osobnosti mají samostatné formuláře)</text:span></text:p>
      <text:p text:style-name="P7"/>
      <text:p text:style-name="P8">Vážení sportovní přátelé,</text:p>
      <text:p text:style-name="P8"/>
      <text:p text:style-name="P10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Standard"><text:span text:style-name="T6">Pokud tedy máte ve své sportovní organizaci sportovce, kteří by si toto ocenění dle Vašeho úsudku zasloužili, zašlete nám jejich nominaci do </text:span><text:span text:style-name="T8">12.12.2013 </text:span><text:span text:style-name="T6">na adresu MěÚ Blansko, odbor ŠKOL, nám. Republiky 1, 678 01 Blansko.</text:span></text:p>
      <text:p text:style-name="P10"/>
      <text:p text:style-name="P11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6">Sportovní organizace:</text:p>
            </table:table-cell>
          </table:table-row>
          <table:table-row table:style-name="Tabulka2.1">
            <table:table-cell table:style-name="Tabulka2.A2" office:value-type="string">
              <text:p text:style-name="P1">Klub, oddíl: <text:s text:c="84"/>Disciplína: <text:s text:c="3"/></text:p>
            </table:table-cell>
          </table:table-row>
          <table:table-row table:style-name="Tabulka2.1">
            <table:table-cell table:style-name="Tabulka2.A2" office:value-type="string">
              <text:p text:style-name="P1">Složení kolektivu - uveďte na samostatném listě = jméno, příjmení, adresu, zdr. pojišťovnu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5">Jméno a příjmení kapitán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atum narození: <text:s text:c="27"/>Věk/výkon. kategorie:</text:p>
          </table:table-cell>
        </table:table-row>
        <table:table-row table:style-name="Tabulka2.1">
          <table:table-cell table:style-name="Tabulka2.A2" office:value-type="string">
            <text:p text:style-name="P1">Zdravotní pojišťovna <text:s/>u které je sportovec pojištěn:</text:p>
          </table:table-cell>
        </table:table-row>
        <table:table-row table:style-name="Tabulka2.1">
          <table:table-cell table:style-name="Tabulka2.A2" office:value-type="string">
            <text:p text:style-name="P1">Jméno a příjmení trenér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oba trenérské působnosti: <text:s text:c="38"/>Trenérská třída:</text:p>
          </table:table-cell>
        </table:table-row>
        <table:table-row table:style-name="Tabulka2.1">
          <table:table-cell table:style-name="Tabulka2.A1" office:value-type="string">
            <text:p text:style-name="P4">Výsledky sportovce dosažené v roce 2013:</text:p>
            <text:p text:style-name="P4">(<text:span text:style-name="T3"> čleňte od nejlepšího, lze použít volné přílohy, používejte srozumitelné zkratky a písmo)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</table:table>
      <text:p text:style-name="Standard"/>
      <text:p text:style-name="P10"/>
      <text:p text:style-name="P10">Zpracoval:_________________________</text:p>
      <text:p text:style-name="P10"/>
      <text:p text:style-name="P10"/>
      <text:p text:style-name="P10">Datum:____________________________ <text:s text:c="27"/>_____________________________________</text:p>
      <text:p text:style-name="Standard"><text:span text:style-name="T7"><text:s text:c="119"/></text:span><text:span text:style-name="T6">podpis a razítko</text:span></text:p>
      <text:p text:style-name="P10"/>
      <text:p text:style-name="P10"/>
      <text:p text:style-name="Standard"><text:soft-page-break/><text:span text:style-name="T2"><text:s text:c="14"/></text:span><text:span text:style-name="T1">Nejlepší sportovci města Blanska</text:span></text:p>
      <text:p text:style-name="Standard"><text:span text:style-name="T2"><text:s text:c="29"/></text:span><text:span text:style-name="T1">ZA ROK 2013</text:span></text:p>
      <text:p text:style-name="Standard"><text:span text:style-name="T2"><text:s text:c="12"/></text:span><text:span text:style-name="T1">Nominace pro trenérskou osobnost</text:span></text:p>
      <text:p text:style-name="Standard"><text:span text:style-name="T2"><text:s text:c="15"/></text:span><text:span text:style-name="T5"><text:s/></text:span><text:span text:style-name="T4">( nominace pro jednotlivce a kolektivy mají samostatné formuláře)</text:span></text:p>
      <text:p text:style-name="P7"/>
      <text:p text:style-name="P8">Vážení sportovní přátelé,</text:p>
      <text:p text:style-name="P10"/>
      <text:p text:style-name="P10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Standard"><text:span text:style-name="T6">Pokud tedy máte ve své sportovní organizaci sportovce, kteří by si toto ocenění dle Vašeho úsudku zasloužili, zašlete nám jejich nominaci do </text:span><text:span text:style-name="T8">12.12.2013 </text:span><text:span text:style-name="T6">na adresu MěÚ Blansko, odbor ŠKOL, nám. Republiky 1, 678 01 Blansko.</text:span></text:p>
      <text:p text:style-name="P10"/>
      <text:p text:style-name="P11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6">Sportovní organizace:</text:p>
            </table:table-cell>
          </table:table-row>
          <table:table-row table:style-name="Tabulka3.1">
            <table:table-cell table:style-name="Tabulka3.A2" office:value-type="string">
              <text:p text:style-name="P1">Klub, oddíl: <text:s text:c="84"/>Disciplína: <text:s text:c="3"/></text:p>
            </table:table-cell>
          </table:table-row>
          <table:table-row table:style-name="Tabulka3.1">
            <table:table-cell table:style-name="Tabulka3.A1" office:value-type="string">
              <text:p text:style-name="P4">Jméno a příjmení trenérské 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Table_20_Contents">Adresa bydliště:</text:p>
          </table:table-cell>
        </table:table-row>
        <table:table-row table:style-name="Tabulka3.1">
          <table:table-cell table:style-name="Tabulka3.A2" office:value-type="string">
            <text:p text:style-name="Table_20_Contents">Datum narození: <text:s text:c="27"/></text:p>
          </table:table-cell>
        </table:table-row>
        <table:table-row table:style-name="Tabulka3.1">
          <table:table-cell table:style-name="Tabulka3.A2" office:value-type="string">
            <text:p text:style-name="Table_20_Contents">Zdravotní pojišťovna <text:s/>u které je trenér pojištěn:</text:p>
          </table:table-cell>
        </table:table-row>
        <table:table-row table:style-name="Tabulka3.1">
          <table:table-cell table:style-name="Tabulka3.A2" office:value-type="string">
            <text:p text:style-name="Table_20_Contents">Doba trenérské působnosti:</text:p>
          </table:table-cell>
        </table:table-row>
        <table:table-row table:style-name="Tabulka3.1">
          <table:table-cell table:style-name="Tabulka3.A2" office:value-type="string">
            <text:p text:style-name="Table_20_Contents">Trenérská třída:</text:p>
          </table:table-cell>
        </table:table-row>
        <table:table-row table:style-name="Tabulka3.1">
          <table:table-cell table:style-name="Tabulka3.A1" office:value-type="string">
            <text:p text:style-name="P5">Odůvodnění Vašeho návrhu:</text:p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</table:table>
      <text:p text:style-name="Standard"/>
      <text:p text:style-name="P10"/>
      <text:p text:style-name="P10">Zpracoval:_________________________</text:p>
      <text:p text:style-name="P10"/>
      <text:p text:style-name="P10"/>
      <text:p text:style-name="P10">Datum:____________________________ <text:s text:c="27"/>_____________________________________</text:p>
      <text:p text:style-name="Standard"><text:span text:style-name="T7"><text:s text:c="119"/></text:span><text:span text:style-name="T6">podpis a razítko</text:span></text:p>
      <text:p text:style-name="P13"><text:s text:c="10"/></text:p>
      <text:p text:style-name="P12"/>
      <text:p text:style-name="P12"/>
      <text:p text:style-name="P12"><text:soft-page-break/></text:p>
      <text:p text:style-name="Standard"><text:span text:style-name="T2"><text:s text:c="15"/></text:span><text:span text:style-name="T1">Sportovec, který nejlépe propagoval <text:s text:c="28"/><text:tab/> <text:s text:c="9"/>město Blansko <text:s/>v roce <text:s/>2013</text:span></text:p>
      <text:p text:style-name="P13"><text:s text:c="14"/></text:p>
      <text:p text:style-name="P7"/>
      <text:p text:style-name="P8">Vážení sportovní přátelé,</text:p>
      <text:p text:style-name="P10"/>
      <text:p text:style-name="Standard"><text:span text:style-name="T6">sportovní komise při Městské radě Blansko Vám zasílá formulář nominace pro vyhlášení sportovce, který nejlépe propaguje město Blansko( pro každého nominovaného sportovce, kolektiv, trenérskou osobnost nebo nejlépe propagujícího sportovce <text:s/>je nutné <text:s/>použít samostatný formulář).</text:span></text:p>
      <text:p text:style-name="Standard"><text:span text:style-name="T6">Pokud tedy máte ve své sportovní organizaci sportovce, kteří by si toto ocenění dle Vašeho úsudku zasloužili, zašlete nám jejich nominaci do </text:span><text:span text:style-name="T8">12.12.2013 </text:span><text:span text:style-name="T6">na adresu MěÚ Blansko, odbor ŠKOL, nám. Republiky 1, 678 01 Blansko.</text:span></text:p>
      <text:p text:style-name="P10"/>
      <text:p text:style-name="P11"/>
      <table:table table:name="Tabulka4" table:style-name="Tabulka4">
        <table:table-column table:style-name="Tabulka4.A"/>
        <table:table-header-rows>
          <table:table-row table:style-name="Tabulka4.1">
            <table:table-cell table:style-name="Tabulka4.A1" office:value-type="string">
              <text:p text:style-name="P6">Sportovní organizace:</text:p>
            </table:table-cell>
          </table:table-row>
          <table:table-row table:style-name="Tabulka4.1">
            <table:table-cell table:style-name="Tabulka4.A2" office:value-type="string">
              <text:p text:style-name="P1">Klub, oddíl: <text:s text:c="84"/>Disciplína: <text:s text:c="3"/></text:p>
            </table:table-cell>
          </table:table-row>
          <table:table-row table:style-name="Tabulka4.1">
            <table:table-cell table:style-name="Tabulka4.A1" office:value-type="string">
              <text:p text:style-name="P4">Jméno a příjmení <text:s/>osobnosti: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Table_20_Contents">Adresa bydliště:</text:p>
          </table:table-cell>
        </table:table-row>
        <table:table-row table:style-name="Tabulka4.1">
          <table:table-cell table:style-name="Tabulka4.A2" office:value-type="string">
            <text:p text:style-name="Table_20_Contents">Datum narození: <text:s text:c="27"/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5">Odůvodnění Vašeho návrhu: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</table:table>
      <text:p text:style-name="Standard"/>
      <text:p text:style-name="P10"/>
      <text:p text:style-name="P10">Zpracoval:_________________________</text:p>
      <text:p text:style-name="P10"/>
      <text:p text:style-name="P10"/>
      <text:p text:style-name="P10">Datum:____________________________ <text:s text:c="27"/>_____________________________________</text:p>
      <text:p text:style-name="Standard"><text:span text:style-name="T7"><text:s text:c="119"/></text:span><text:span text:style-name="T6">podpis a razítk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1" fo:font-size="12pt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dislav Trubák</dc:creator>
    <dc:date>2012-10-29T13:34:18</dc:date>
    <meta:print-date>2013-11-27T08:33:00</meta:print-date>
    <meta:editing-cycles>5</meta:editing-cycles>
    <meta:editing-duration>PT13H37M</meta:editing-duration>
    <meta:document-statistic meta:table-count="4" meta:image-count="0" meta:object-count="0" meta:page-count="4" meta:paragraph-count="78" meta:word-count="531" meta:character-count="5613" meta:non-whitespace-character-count="3684"/>
    <meta:generator>LibreOffice/4.1.2.3$Windows_x86 LibreOffice_project/40b2d7fde7e8d2d7bc5a449dc65df4d08a7dd38</meta:generator>
  </office:meta>
</office:document-meta>
</file>