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09cm" table:align="left" style:writing-mode="lr-tb"/>
    </style:style>
    <style:style style:name="Tabulka1.A" style:family="table-column">
      <style:table-column-properties style:column-width="17.009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2" style:family="table">
      <style:table-properties style:width="17.009cm" table:align="left" style:writing-mode="lr-tb"/>
    </style:style>
    <style:style style:name="Tabulka2.A" style:family="table-column">
      <style:table-column-properties style:column-width="17.009cm"/>
    </style:style>
    <style:style style:name="Tabulka2.1" style:family="table-row">
      <style:table-row-properties fo:keep-together="always"/>
    </style:style>
    <style:style style:name="Tabulka2.A1" style:family="table-cell">
      <style:table-cell-properties style:vertical-align="top" fo:padding="0.097cm" fo:border="0.1pt solid #000000" style:writing-mode="lr-tb"/>
    </style:style>
    <style:style style:name="Tabulk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3" style:family="table">
      <style:table-properties style:width="17.009cm" table:align="left" style:writing-mode="lr-tb"/>
    </style:style>
    <style:style style:name="Tabulka3.A" style:family="table-column">
      <style:table-column-properties style:column-width="17.009cm"/>
    </style:style>
    <style:style style:name="Tabulka3.1" style:family="table-row">
      <style:table-row-properties fo:keep-together="always"/>
    </style:style>
    <style:style style:name="Tabulka3.A1" style:family="table-cell">
      <style:table-cell-properties style:vertical-align="top" fo:padding="0.097cm" fo:border="0.1pt solid #000000" style:writing-mode="lr-tb"/>
    </style:style>
    <style:style style:name="Tabulk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4" style:family="table">
      <style:table-properties style:width="17.009cm" table:align="left" style:writing-mode="lr-tb"/>
    </style:style>
    <style:style style:name="Tabulka4.A" style:family="table-column">
      <style:table-column-properties style:column-width="17.009cm"/>
    </style:style>
    <style:style style:name="Tabulka4.1" style:family="table-row">
      <style:table-row-properties fo:keep-together="always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Heading">
      <style:paragraph-properties fo:text-align="start" style:justify-single-word="false"/>
    </style:style>
    <style:style style:name="P5" style:family="paragraph" style:parent-style-name="Table_20_Heading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22pt" style:font-size-asian="22pt" style:font-size-complex="22pt"/>
    </style:style>
    <style:style style:name="P10" style:family="paragraph" style:parent-style-name="Standard">
      <style:text-properties fo:font-size="22pt" style:font-name-asian="Times New Roman" style:font-size-asian="22pt" style:font-name-complex="Times New Roman" style:font-size-complex="22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fo:font-size="22pt" style:font-name-asian="Times New Roman" style:font-size-asian="22pt" style:font-name-complex="Times New Roman" style:font-size-complex="2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font-size="10pt" style:font-name-asian="Times New Roman" style:font-size-asian="10pt" style:font-name-complex="Times New Roman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font-size="11pt" style:font-name-asian="Times New Roman" style:font-size-asian="11pt" style:font-name-complex="Times New Roman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text:s text:c="14"/></text:span><text:span text:style-name="T1">Nejlepší sportovci města Blanska</text:span></text:p>
      <text:p text:style-name="Standard"><text:span text:style-name="T3"><text:s text:c="29"/></text:span><text:span text:style-name="T1">ZA ROK 2014</text:span></text:p>
      <text:p text:style-name="Standard"><text:span text:style-name="T3"><text:s text:c="21"/></text:span><text:span text:style-name="T1">Nominace pro jednotlivce</text:span></text:p>
      <text:p text:style-name="Standard"><text:span text:style-name="T6"><text:s text:c="32"/></text:span><text:span text:style-name="T4">( nominace pro kolektivy a trenérské osobnosti mají samostatné formuláře)</text:span></text:p>
      <text:p text:style-name="P6"/>
      <text:p text:style-name="P7">Vážení sportovní přátelé,</text:p>
      <text:p text:style-name="P8"/>
      <text:p text:style-name="P8">Odbor školství, kultury, mládeže a tělovýchovy MěÚ Blansko Vám zasílá formulář nominace pro vyhlášení nejlepšího sportovce města Blanska ( pro každého nominovaného sportovce, kolektiv nebo trenérskou osobnost je nutné <text:s/>použít samostatný formulář).</text:p>
      <text:p text:style-name="Standard"><text:span text:style-name="T7">Pokud tedy máte ve své sportovní organizaci sportovce, kteří by si toto ocenění dle Vašeho úsudku zasloužili, zašlete nám jejich nominaci do </text:span><text:span text:style-name="T8">16. 01. 2015 na adresu MěÚ Blansko, odbor ŠKOL, nám. Republiky 1, 678 01 Blansko.</text:span></text:p>
      <text:p text:style-name="P8"/>
      <text:p text:style-name="P7"/>
      <table:table table:name="Tabulka1" table:style-name="Tabulka1">
        <table:table-column table:style-name="Tabulka1.A"/>
        <table:table-header-rows>
          <table:table-row table:style-name="Tabulka1.1">
            <table:table-cell table:style-name="Tabulka1.A1" office:value-type="string">
              <text:p text:style-name="P5">Sportovní organizace:</text:p>
            </table:table-cell>
          </table:table-row>
          <table:table-row table:style-name="Tabulka1.1">
            <table:table-cell table:style-name="Tabulka1.A2" office:value-type="string">
              <text:p text:style-name="Table_20_Contents"><text:span text:style-name="T11">Klub, oddíl: <text:s text:c="84"/>Disciplína: <text:s text:c="3"/></text:span></text:p>
            </table:table-cell>
          </table:table-row>
          <table:table-row table:style-name="Tabulka1.1">
            <table:table-cell table:style-name="Tabulka1.A1" office:value-type="string">
              <text:p text:style-name="P4">Jméno a příjmení sportovce:</text:p>
            </table:table-cell>
          </table:table-row>
        </table:table-header-rows>
        <table:table-row table:style-name="Tabulka1.1">
          <table:table-cell table:style-name="Tabulka1.A2" office:value-type="string">
            <text:p text:style-name="P1">Adresa bydliště:</text:p>
          </table:table-cell>
        </table:table-row>
        <table:table-row table:style-name="Tabulka1.1">
          <table:table-cell table:style-name="Tabulka1.A2" office:value-type="string">
            <text:p text:style-name="P1">Datum narození: <text:s text:c="27"/>Věk/výkon. kategorie:</text:p>
          </table:table-cell>
        </table:table-row>
        <table:table-row table:style-name="Tabulka1.1">
          <table:table-cell table:style-name="Tabulka1.A2" office:value-type="string">
            <text:p text:style-name="P1">Zdravotní pojišťovna <text:s/>u které je sportovec pojištěn:</text:p>
          </table:table-cell>
        </table:table-row>
        <table:table-row table:style-name="Tabulka1.1">
          <table:table-cell table:style-name="Tabulka1.A2" office:value-type="string">
            <text:p text:style-name="P1">Jméno a příjmení trenéra:</text:p>
          </table:table-cell>
        </table:table-row>
        <table:table-row table:style-name="Tabulka1.1">
          <table:table-cell table:style-name="Tabulka1.A2" office:value-type="string">
            <text:p text:style-name="P1">Adresa bydliště:</text:p>
          </table:table-cell>
        </table:table-row>
        <table:table-row table:style-name="Tabulka1.1">
          <table:table-cell table:style-name="Tabulka1.A2" office:value-type="string">
            <text:p text:style-name="P1">Doba trenérské působnosti: <text:s text:c="38"/>Trenérská třída:</text:p>
          </table:table-cell>
        </table:table-row>
        <table:table-row table:style-name="Tabulka1.1">
          <table:table-cell table:style-name="Tabulka1.A1" office:value-type="string">
            <text:p text:style-name="P4">Výsledky sportovce dosažené v roce 2014:</text:p>
            <text:p text:style-name="P4">( čleňte od nejlepšího, lze použít volné přílohy, používejte srozumitelné zkratky a písmo)</text:p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</table:table>
      <text:p text:style-name="Standard"/>
      <text:p text:style-name="P8"><text:tab/></text:p>
      <text:p text:style-name="P8">Zpracoval:_________________________</text:p>
      <text:p text:style-name="P8"/>
      <text:p text:style-name="P8"/>
      <text:p text:style-name="P8">Datum:____________________________ <text:s text:c="27"/>_____________________________________</text:p>
      <text:p text:style-name="Standard"><text:span text:style-name="T10"><text:s text:c="119"/></text:span><text:span text:style-name="T7">podpis a razítko</text:span></text:p>
      <text:p text:style-name="P8"/>
      <text:p text:style-name="P8"/>
      <text:p text:style-name="P8"/>
      <text:p text:style-name="Standard"><text:soft-page-break/><text:span text:style-name="T3"><text:s text:c="14"/></text:span><text:span text:style-name="T1">Nejlepší sportovci města Blanska</text:span></text:p>
      <text:p text:style-name="Standard"><text:span text:style-name="T3"><text:s text:c="29"/></text:span><text:span text:style-name="T1">ZA ROK 2014</text:span></text:p>
      <text:p text:style-name="Standard"><text:span text:style-name="T3"><text:s text:c="21"/></text:span><text:span text:style-name="T1">Nominace pro kolektivy</text:span></text:p>
      <text:p text:style-name="Standard"><text:span text:style-name="T6"><text:s text:c="30"/></text:span><text:span text:style-name="T4">( nominace pro jednotlivce a trenérské osobnosti mají samostatné formuláře)</text:span></text:p>
      <text:p text:style-name="P6"/>
      <text:p text:style-name="P7">Vážení sportovní přátelé,</text:p>
      <text:p text:style-name="P7"/>
      <text:p text:style-name="P8">Odbor školství, kultury, mládeže a tělovýchovy MěÚ Blansko Vám zasílá formulář nominace pro vyhlášení nejlepšího sportovce města Blanska ( pro každého nominovaného sportovce, kolektiv nebo trenérskou osobnost je nutné <text:s/>použít samostatný formulář).</text:p>
      <text:p text:style-name="Standard"><text:span text:style-name="T7">Pokud tedy máte ve své sportovní organizaci sportovce, kteří by si toto ocenění dle Vašeho úsudku zasloužili, zašlete nám jejich nominaci do </text:span><text:span text:style-name="T8">16. 01. 2015 </text:span><text:span text:style-name="T7">na adresu MěÚ Blansko, odbor ŠKOL, nám. Republiky 1, 678 01 Blansko.</text:span></text:p>
      <text:p text:style-name="P8"/>
      <text:p text:style-name="P8"/>
      <table:table table:name="Tabulka2" table:style-name="Tabulka2">
        <table:table-column table:style-name="Tabulka2.A"/>
        <table:table-header-rows>
          <table:table-row table:style-name="Tabulka2.1">
            <table:table-cell table:style-name="Tabulka2.A1" office:value-type="string">
              <text:p text:style-name="P5">Sportovní organizace:</text:p>
            </table:table-cell>
          </table:table-row>
          <table:table-row table:style-name="Tabulka2.1">
            <table:table-cell table:style-name="Tabulka2.A2" office:value-type="string">
              <text:p text:style-name="Table_20_Contents"><text:span text:style-name="T11">Klub, oddíl: <text:s text:c="84"/>Disciplína: <text:s text:c="3"/></text:span></text:p>
            </table:table-cell>
          </table:table-row>
          <table:table-row table:style-name="Tabulka2.1">
            <table:table-cell table:style-name="Tabulka2.A2" office:value-type="string">
              <text:p text:style-name="P1">Složení kolektivu - uveďte na samostatném listě = jméno, příjmení, adresu, zdr. pojišťovnu</text:p>
            </table:table-cell>
          </table:table-row>
        </table:table-header-rows>
        <table:table-row table:style-name="Tabulka2.1">
          <table:table-cell table:style-name="Tabulka2.A1" office:value-type="string">
            <text:p text:style-name="P4">Jméno a příjmení kapitána:</text:p>
          </table:table-cell>
        </table:table-row>
        <table:table-row table:style-name="Tabulka2.1">
          <table:table-cell table:style-name="Tabulka2.A2" office:value-type="string">
            <text:p text:style-name="P1">Adresa bydliště:</text:p>
          </table:table-cell>
        </table:table-row>
        <table:table-row table:style-name="Tabulka2.1">
          <table:table-cell table:style-name="Tabulka2.A2" office:value-type="string">
            <text:p text:style-name="P1">Datum narození: <text:s text:c="27"/>Věk/výkon. kategorie:</text:p>
          </table:table-cell>
        </table:table-row>
        <table:table-row table:style-name="Tabulka2.1">
          <table:table-cell table:style-name="Tabulka2.A2" office:value-type="string">
            <text:p text:style-name="P1">Zdravotní pojišťovna <text:s/>u které je sportovec pojištěn:</text:p>
          </table:table-cell>
        </table:table-row>
        <table:table-row table:style-name="Tabulka2.1">
          <table:table-cell table:style-name="Tabulka2.A2" office:value-type="string">
            <text:p text:style-name="P1">Jméno a příjmení trenéra:</text:p>
          </table:table-cell>
        </table:table-row>
        <table:table-row table:style-name="Tabulka2.1">
          <table:table-cell table:style-name="Tabulka2.A2" office:value-type="string">
            <text:p text:style-name="P1">Adresa bydliště:</text:p>
          </table:table-cell>
        </table:table-row>
        <table:table-row table:style-name="Tabulka2.1">
          <table:table-cell table:style-name="Tabulka2.A2" office:value-type="string">
            <text:p text:style-name="P1">Doba trenérské působnosti: <text:s text:c="38"/>Trenérská třída:</text:p>
          </table:table-cell>
        </table:table-row>
        <table:table-row table:style-name="Tabulka2.1">
          <table:table-cell table:style-name="Tabulka2.A1" office:value-type="string">
            <text:p text:style-name="P4">Výsledky sportovce dosažené v roce 2014:</text:p>
            <text:p text:style-name="P4">(<text:span text:style-name="T12"> čleňte od nejlepšího, lze použít volné přílohy, používejte srozumitelné zkratky a písmo)</text:span></text:p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</table:table>
      <text:p text:style-name="Standard"/>
      <text:p text:style-name="P8"/>
      <text:p text:style-name="P8">Zpracoval:_________________________</text:p>
      <text:p text:style-name="P8"/>
      <text:p text:style-name="P8"/>
      <text:p text:style-name="P8">Datum:____________________________ <text:s text:c="27"/>_____________________________________</text:p>
      <text:p text:style-name="Standard"><text:span text:style-name="T10"><text:s text:c="119"/></text:span><text:span text:style-name="T7">podpis a razítko</text:span></text:p>
      <text:p text:style-name="P8"/>
      <text:p text:style-name="P8"/>
      <text:p text:style-name="Standard"><text:soft-page-break/><text:span text:style-name="T3"><text:s text:c="14"/></text:span><text:span text:style-name="T1">Nejlepší sportovci města Blanska</text:span></text:p>
      <text:p text:style-name="Standard"><text:span text:style-name="T3"><text:s text:c="29"/></text:span><text:span text:style-name="T1">ZA ROK 2014</text:span></text:p>
      <text:p text:style-name="Standard"><text:span text:style-name="T3"><text:s text:c="12"/></text:span><text:span text:style-name="T1">Nominace pro trenérskou osobnost</text:span></text:p>
      <text:p text:style-name="Standard"><text:span text:style-name="T3"><text:s text:c="15"/></text:span><text:span text:style-name="T6"><text:s/></text:span><text:span text:style-name="T4">( nominace pro jednotlivce a kolektivy mají samostatné formuláře)</text:span></text:p>
      <text:p text:style-name="P6"/>
      <text:p text:style-name="P7">Vážení sportovní přátelé,</text:p>
      <text:p text:style-name="P8"/>
      <text:p text:style-name="P8">Odbor školství, kultury, mládeže a tělovýchovy MěÚ Blansko Vám zasílá formulář nominace pro vyhlášení nejlepšího sportovce města Blanska (pro každého nominovaného sportovce, kolektiv nebo trenérskou osobnost je nutné <text:s/>použít samostatný formulář).</text:p>
      <text:p text:style-name="Standard"><text:span text:style-name="T7">Pokud tedy máte ve své sportovní organizaci sportovce, kteří by si toto ocenění dle Vašeho úsudku zasloužili, zašlete nám jejich nominaci do </text:span><text:span text:style-name="T8">16. 01. 2015 </text:span><text:span text:style-name="T7">na adresu MěÚ Blansko, odbor ŠKOL, nám. Republiky 1, 678 01 Blansko.</text:span></text:p>
      <text:p text:style-name="P8"/>
      <text:p text:style-name="P8"/>
      <table:table table:name="Tabulka3" table:style-name="Tabulka3">
        <table:table-column table:style-name="Tabulka3.A"/>
        <table:table-header-rows>
          <table:table-row table:style-name="Tabulka3.1">
            <table:table-cell table:style-name="Tabulka3.A1" office:value-type="string">
              <text:p text:style-name="P5">Sportovní organizace:</text:p>
            </table:table-cell>
          </table:table-row>
          <table:table-row table:style-name="Tabulka3.1">
            <table:table-cell table:style-name="Tabulka3.A2" office:value-type="string">
              <text:p text:style-name="P1">Klub, oddíl: <text:s text:c="84"/>Disciplína: <text:s text:c="3"/></text:p>
            </table:table-cell>
          </table:table-row>
          <table:table-row table:style-name="Tabulka3.1">
            <table:table-cell table:style-name="Tabulka3.A1" office:value-type="string">
              <text:p text:style-name="P4">Jméno a příjmení trenérské osobnosti:</text:p>
            </table:table-cell>
          </table:table-row>
        </table:table-header-rows>
        <table:table-row table:style-name="Tabulka3.1">
          <table:table-cell table:style-name="Tabulka3.A2" office:value-type="string">
            <text:p text:style-name="Table_20_Contents">Adresa bydliště:</text:p>
          </table:table-cell>
        </table:table-row>
        <table:table-row table:style-name="Tabulka3.1">
          <table:table-cell table:style-name="Tabulka3.A2" office:value-type="string">
            <text:p text:style-name="Table_20_Contents">Datum narození: <text:s text:c="27"/></text:p>
          </table:table-cell>
        </table:table-row>
        <table:table-row table:style-name="Tabulka3.1">
          <table:table-cell table:style-name="Tabulka3.A2" office:value-type="string">
            <text:p text:style-name="Table_20_Contents">Zdravotní pojišťovna <text:s/>u které je trenér pojištěn:</text:p>
          </table:table-cell>
        </table:table-row>
        <table:table-row table:style-name="Tabulka3.1">
          <table:table-cell table:style-name="Tabulka3.A2" office:value-type="string">
            <text:p text:style-name="Table_20_Contents">Doba trenérské působnosti:</text:p>
          </table:table-cell>
        </table:table-row>
        <table:table-row table:style-name="Tabulka3.1">
          <table:table-cell table:style-name="Tabulka3.A2" office:value-type="string">
            <text:p text:style-name="Table_20_Contents">Trenérská třída:</text:p>
          </table:table-cell>
        </table:table-row>
        <table:table-row table:style-name="Tabulka3.1">
          <table:table-cell table:style-name="Tabulka3.A1" office:value-type="string">
            <text:p text:style-name="P4">Odůvodnění Vašeho návrhu:</text:p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</table:table>
      <text:p text:style-name="Standard"/>
      <text:p text:style-name="P8"/>
      <text:p text:style-name="P8">Zpracoval:_________________________</text:p>
      <text:p text:style-name="P8"/>
      <text:p text:style-name="P8"/>
      <text:p text:style-name="Standard"><text:span text:style-name="T7">Datum:____________________________ <text:s text:c="27"/>_____________________________________</text:span></text:p>
      <text:p text:style-name="Standard"><text:span text:style-name="T10"><text:s text:c="119"/></text:span><text:span text:style-name="T7">podpis a razítko</text:span></text:p>
      <text:p text:style-name="P10"><text:s text:c="10"/></text:p>
      <text:p text:style-name="P9"/>
      <text:p text:style-name="P9"/>
      <text:p text:style-name="P9"><text:soft-page-break/></text:p>
      <text:p text:style-name="Standard"><text:span text:style-name="T3"><text:s text:c="15"/></text:span><text:span text:style-name="T1">Sportovec, který nejlépe propagoval <text:s text:c="28"/><text:tab/> <text:s text:c="9"/>město Blansko <text:s/>v roce <text:s/>2014</text:span></text:p>
      <text:p text:style-name="P10"><text:s text:c="14"/></text:p>
      <text:p text:style-name="P6"/>
      <text:p text:style-name="P7">Vážení sportovní přátelé,</text:p>
      <text:p text:style-name="P8"/>
      <text:p text:style-name="P8">Odbor školství, kultury, mládeže a tělovýchovy MěÚ Blansko Vám zasílá formulář nominace pro vyhlášení sportovce, který nejlépe propaguje město Blansko <text:s/>(pro každého nominovaného sportovce, kolektiv, trenérskou osobnost nebo nejlépe propagujícího sportovce <text:s/>je nutné <text:s/>použít samostatný formulář).</text:p>
      <text:p text:style-name="Standard"><text:span text:style-name="T7">Pokud tedy máte ve své sportovní organizaci sportovce, kteří by si toto ocenění dle Vašeho úsudku zasloužili, zašlete nám jejich nominaci do </text:span><text:span text:style-name="T8">16. 01. 2015 </text:span><text:span text:style-name="T7">na adresu MěÚ Blansko, odbor ŠKOL, nám. Republiky 1, 678 01 Blansko.</text:span></text:p>
      <text:p text:style-name="P8"/>
      <text:p text:style-name="P8"/>
      <table:table table:name="Tabulka4" table:style-name="Tabulka4">
        <table:table-column table:style-name="Tabulka4.A"/>
        <table:table-header-rows>
          <table:table-row table:style-name="Tabulka4.1">
            <table:table-cell table:style-name="Tabulka4.A1" office:value-type="string">
              <text:p text:style-name="P5">Sportovní organizace:</text:p>
            </table:table-cell>
          </table:table-row>
          <table:table-row table:style-name="Tabulka4.1">
            <table:table-cell table:style-name="Tabulka4.A2" office:value-type="string">
              <text:p text:style-name="Table_20_Contents"><text:span text:style-name="T11">Klub, oddíl: <text:s text:c="84"/>Disciplína: <text:s text:c="3"/></text:span></text:p>
            </table:table-cell>
          </table:table-row>
          <table:table-row table:style-name="Tabulka4.1">
            <table:table-cell table:style-name="Tabulka4.A1" office:value-type="string">
              <text:p text:style-name="P4">Jméno a příjmení <text:s/>osobnosti:</text:p>
            </table:table-cell>
          </table:table-row>
        </table:table-header-rows>
        <table:table-row table:style-name="Tabulka4.1">
          <table:table-cell table:style-name="Tabulka4.A2" office:value-type="string">
            <text:p text:style-name="Table_20_Contents">Adresa bydliště:</text:p>
          </table:table-cell>
        </table:table-row>
        <table:table-row table:style-name="Tabulka4.1">
          <table:table-cell table:style-name="Tabulka4.A2" office:value-type="string">
            <text:p text:style-name="Table_20_Contents">Datum narození: <text:s text:c="27"/>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4">Odůvodnění Vašeho návrhu: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</table:table>
      <text:p text:style-name="Standard"/>
      <text:p text:style-name="P8"/>
      <text:p text:style-name="P8">Zpracoval:_________________________</text:p>
      <text:p text:style-name="P8"/>
      <text:p text:style-name="P8"/>
      <text:p text:style-name="Standard"><text:span text:style-name="T7">Datum:____________________________ <text:s text:c="27"/>_____________________________________</text:span></text:p>
      <text:p text:style-name="Standard"><text:span text:style-name="T10"><text:s text:c="119"/></text:span><text:span text:style-name="T7">podpis a razítk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cs" fo:country="CZ" style:font-name-asian="HG Mincho Light J" style:font-family-asian="'HG Mincho Light J', 'Times New Roman'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, 'Times New Roman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Nejlepší sportovci města Blanska</dc:title>
    <meta:initial-creator>pskotakova</meta:initial-creator>
    <meta:creation-date>2014-12-08T09:27:00</meta:creation-date>
    <dc:creator>pskotakova</dc:creator>
    <dc:date>2014-12-08T09:27:00</dc:date>
    <meta:print-date>2014-12-08T09:05:00</meta:print-date>
    <meta:editing-cycles>2</meta:editing-cycles>
    <meta:editing-duration>PT1M</meta:editing-duration>
    <meta:document-statistic meta:table-count="4" meta:image-count="0" meta:object-count="0" meta:page-count="4" meta:paragraph-count="78" meta:word-count="546" meta:character-count="5689" meta:non-whitespace-character-count="3744"/>
    <meta:generator>LibreOffice/4.3.4.1$Windows_x86 LibreOffice_project/bc356b2f991740509f321d70e4512a6a54c5f243</meta:generator>
  </office:meta>
</office:document-meta>
</file>