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2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/>
      <style:text-properties style:font-name="Arial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line-height-at-least="0.423cm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line-height-at-least="0.423cm" fo:padding-left="0cm" fo:padding-right="0cm" fo:padding-top="0cm" fo:padding-bottom="0.035cm" fo:border-left="none" fo:border-right="none" fo:border-top="none" fo:border-bottom="0.018cm solid #000000"/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line-height-at-least="0.423cm" fo:padding-left="0cm" fo:padding-right="0cm" fo:padding-top="0.035cm" fo:padding-bottom="0cm" fo:border-left="none" fo:border-right="none" fo:border-top="0.018cm solid #000000" fo:border-bottom="none"/>
      <style:text-properties style:font-name="Arial1"/>
    </style:style>
    <style:style style:name="P7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/>
      <style:text-properties style:font-name="Arial1" fo:font-size="16pt" fo:font-weight="bold" style:font-size-asian="16pt" style:font-weight-asian="bold" style:font-size-complex="12pt"/>
    </style:style>
    <style:style style:name="P8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/>
      <style:text-properties style:font-name="Arial1" fo:font-size="16pt" fo:font-weight="bold" style:font-size-asian="16pt" style:font-weight-asian="bold" style:font-size-complex="12pt"/>
    </style:style>
    <style:style style:name="P9" style:family="paragraph" style:parent-style-name="Standard">
      <style:paragraph-properties fo:margin-top="0cm" fo:margin-bottom="0.423cm" style:line-height-at-least="0.423cm" fo:text-align="justify" style:justify-single-word="false"/>
      <style:text-properties style:font-name="Arial1"/>
    </style:style>
    <style:style style:name="P10" style:family="paragraph" style:parent-style-name="Standard">
      <style:paragraph-properties fo:margin-top="0cm" fo:margin-bottom="0.423cm" style:line-height-at-least="0.423cm"/>
      <style:text-properties style:font-name="Arial1" fo:font-weight="bold" style:font-weight-asian="bold" style:font-size-complex="12pt"/>
    </style:style>
    <style:style style:name="P11" style:family="paragraph" style:parent-style-name="Standard">
      <style:paragraph-properties fo:margin-top="0cm" fo:margin-bottom="0.423cm" style:line-height-at-least="0.423cm">
        <style:tab-stops>
          <style:tab-stop style:position="9.252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423cm" style:line-height-at-least="0.423cm" fo:padding-left="0cm" fo:padding-right="0cm" fo:padding-top="0.035cm" fo:padding-bottom="0cm" fo:border-left="none" fo:border-right="none" fo:border-top="0.018cm solid #000000" fo:border-bottom="none"/>
      <style:text-properties style:font-name="Arial1"/>
    </style:style>
    <style:style style:name="P13" style:family="paragraph" style:parent-style-name="Standard">
      <style:paragraph-properties fo:margin-top="0.635cm" fo:margin-bottom="0cm" style:line-height-at-least="0.423cm"/>
      <style:text-properties style:font-name="Arial1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ŘIPOMÍNKA</text:p>
      <text:p text:style-name="P2">K NÁVRHU ÚZEMNÍHO PLÁNU BLANSKO</text:p>
      <text:p text:style-name="P4">projednávaného dle §52 zákona č.183/2006 Sb., o územním plánovaní a stavebním řádu (stavební zákon)</text:p>
      <text:p text:style-name="P4"/>
      <text:p text:style-name="P9"><text:span text:style-name="T1">Připomínku lze podat od 10.10.2011 do 10.11.2011 na stavebním úřadu Městského úřadu Blansko, oddělení územního plánování </text:span><text:span text:style-name="T2">(nejpozději na veřejném projednání - k později uplatněným připomínkám se nepřihlíží).</text:span></text:p>
      <text:p text:style-name="P5"/>
      <text:p text:style-name="P10">Jméno, příjmení</text:p>
      <text:p text:style-name="P1"/>
      <text:p text:style-name="P12"><text:span text:style-name="T1">Adresa </text:span><text:span text:style-name="T2">(ulice, číslo, PSČ město)</text:span></text:p>
      <text:p text:style-name="P3"/>
      <text:p text:style-name="P6"><text:span text:style-name="T1">Kontakt </text:span><text:span text:style-name="T2">(telefon, mobil nebo e-mail)</text:span></text:p>
      <text:p text:style-name="P13"><text:span text:style-name="T2">Obsah připomínky (vztahující se k projednávanému dokumentu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datum<text:tab/><text:tab/>podpis</text:p>
      <text:p text:style-name="P7">NÁMITKA</text:p>
      <text:p text:style-name="P2">K NÁVRHU ÚZEMNÍHO PLÁNU BLANSKO</text:p>
      <text:p text:style-name="P4">projednávaného dle §52 zákona č.183/2006 Sb., o územním plánovaní a stavebním řádu (stavební zákon)</text:p>
      <text:p text:style-name="P4"/>
      <text:p text:style-name="P9"><text:span text:style-name="T1">Námitku lze podat od 10.10.2011 do 10.11.2011 na stavebním úřadu Městského úřadu Blansko, oddělení územního plánování </text:span><text:span text:style-name="T2">(nejpozději na veřejném projednání - k později uplatněným námitkám se nepřihlíží).</text:span></text:p>
      <text:p text:style-name="P5"/>
      <text:p text:style-name="P10">Jméno, příjmení</text:p>
      <text:p text:style-name="P1"/>
      <text:p text:style-name="P12"><text:span text:style-name="T1">Adresa </text:span><text:span text:style-name="T2">(ulice, číslo, PSČ město)</text:span></text:p>
      <text:p text:style-name="P3"/>
      <text:p text:style-name="P6"><text:span text:style-name="T1">Kontakt </text:span><text:span text:style-name="T2">(telefon, mobil nebo e-mail)</text:span></text:p>
      <text:p text:style-name="P13"><text:span text:style-name="T2">Údaje podle katastru nemovitostí dokladující dotčená práva (vymezení území dotčeného námitkou) :</text:span></text:p>
      <text:p text:style-name="P13"><text:span text:style-name="T2"/></text:p>
      <text:p text:style-name="P13"><text:span text:style-name="T2">Obsah námitky (vztahující se k projednávanému dokumentu) :</text:span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>Odůvodnění námitky 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datum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0pt"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ur User Name</meta:initial-creator>
    <meta:creation-date>2011-09-01T11:15:00</meta:creation-date>
    <dc:creator>Mesto Blansko Mesto Blansko</dc:creator>
    <dc:date>2011-10-07T09:36:52.54</dc:date>
    <meta:print-date>2011-10-07T09:35:14.96</meta:print-date>
    <meta:editing-cycles>8</meta:editing-cycles>
    <meta:editing-duration>PT03H30M41S</meta:editing-duration>
    <meta:generator>OpenOffice.org/3.0$Win32 OpenOffice.org_project/300m15$Build-9379</meta:generator>
    <meta:printed-by>Mesto Blansko Mesto Blansko</meta:printed-by>
    <meta:document-statistic meta:table-count="0" meta:image-count="0" meta:object-count="0" meta:page-count="2" meta:paragraph-count="20" meta:word-count="152" meta:character-count="1108"/>
    <meta:user-defined meta:name="Informace 1"/>
    <meta:user-defined meta:name="Informace 2"/>
    <meta:user-defined meta:name="Informace 3"/>
    <meta:user-defined meta:name="Informace 4"/>
  </office:meta>
</office:document-meta>
</file>