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17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22pt" style:font-size-asian="22pt" style:font-name-complex="Arial" style:font-size-complex="22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8.819cm" fo:margin-right="0cm" fo:text-indent="2.20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Table_20_Heading">
      <style:paragraph-properties fo:text-align="start" style:justify-single-word="false"/>
    </style:style>
    <style:style style:name="P15" style:family="paragraph" style:parent-style-name="Table_20_Heading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16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Table_20_Heading">
      <style:paragraph-properties fo:text-align="start" style:justify-single-word="false" style:snap-to-layout-grid="false"/>
      <style:text-properties style:font-name="Arial" fo:font-size="11pt" style:font-size-asian="11pt" style:font-name-complex="Arial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" fo:font-size="11pt" style:font-size-asian="11pt" style:font-name-complex="Arial"/>
    </style:style>
    <style:style style:name="T1" style:family="text">
      <style:text-properties fo:font-size="22pt" style:font-name-asian="Times New Roman" style:font-size-asian="22pt" style:font-name-complex="Times New Roman" style:font-size-complex="22pt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2pt" style:font-name-asian="Arial" style:font-size-asian="22pt" style:font-name-complex="Arial" style:font-size-complex="22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style:font-name-asian="Ari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Times New Roman" style:font-size-asian="10pt" style:font-name-complex="Times New Roman" style:font-size-complex="10pt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"/></text:span><text:span text:style-name="T2">Nejlepší</text:span><text:span text:style-name="T3"> </text:span><text:span text:style-name="T2">sportovci</text:span><text:span text:style-name="T3"> </text:span><text:span text:style-name="T2">města</text:span><text:span text:style-name="T3"> </text:span><text:span text:style-name="T2">Blansko</text:span></text:p>
      <text:h text:style-name="Heading_20_1" text:outline-level="1"><text:span text:style-name="T17"><text:s text:c="29"/></text:span>ZA<text:span text:style-name="T17"> </text:span>ROK<text:span text:style-name="T17"> </text:span>2011</text:h>
      <text:h text:style-name="Heading_20_1" text:outline-level="1"><text:span text:style-name="T17"><text:s text:c="21"/></text:span>Nominace<text:span text:style-name="T17"> </text:span>pro<text:span text:style-name="T17"> </text:span>jednotlivce</text:h>
      <text:p text:style-name="Standard"><text:span text:style-name="T5"><text:s text:c="32"/></text:span><text:span text:style-name="T4">(</text:span><text:span text:style-name="T5"> </text:span><text:span text:style-name="T4">nominace</text:span><text:span text:style-name="T5"> </text:span><text:span text:style-name="T4">pro</text:span><text:span text:style-name="T5"> </text:span><text:span text:style-name="T4">kolektivy</text:span><text:span text:style-name="T5"> </text:span><text:span text:style-name="T4">a</text:span><text:span text:style-name="T5"> </text:span><text:span text:style-name="T4">trenérské</text:span><text:span text:style-name="T5"> </text:span><text:span text:style-name="T4">osobnosti</text:span><text:span text:style-name="T5"> </text:span><text:span text:style-name="T4">mají</text:span><text:span text:style-name="T5"> </text:span><text:span text:style-name="T4">samostatné</text:span><text:span text:style-name="T5"> </text:span><text:span text:style-name="T4">formuláře</text:span><text:span text:style-name="T18">)</text:span></text:p>
      <text:p text:style-name="P1"/>
      <text:p text:style-name="P6">Vážení<text:span text:style-name="T17"> </text:span>sportovní<text:span text:style-name="T17"> </text:span>přátelé,</text:p>
      <text:p text:style-name="P8"/>
      <text:p text:style-name="P8">sportovní<text:span text:style-name="T17"> </text:span>komise<text:span text:style-name="T17"> </text:span>Rady<text:span text:style-name="T17"> </text:span>města<text:span text:style-name="T17"> </text:span>Blansko<text:span text:style-name="T17"> </text:span>Vám<text:span text:style-name="T17"> </text:span>zasílá<text:span text:style-name="T17"> </text:span>formulář<text:span text:style-name="T17"> </text:span>nominace<text:span text:style-name="T17"> </text:span>pro<text:span text:style-name="T17"> </text:span>vyhlášení<text:span text:style-name="T17"> </text:span>nejlepšího<text:span text:style-name="T17"> </text:span>sportovce<text:span text:style-name="T17"> </text:span>města<text:span text:style-name="T17"> </text:span>Blanska<text:span text:style-name="T17"> </text:span>(<text:span text:style-name="T17"> </text:span>pro<text:span text:style-name="T17"> </text:span>každého<text:span text:style-name="T17"> </text:span>nominovaného<text:span text:style-name="T17"> </text:span>sportovce,<text:span text:style-name="T17"> </text:span>kolektiv<text:span text:style-name="T17"> </text:span>nebo<text:span text:style-name="T17"> </text:span>trenérskou<text:span text:style-name="T17"> </text:span>osobnost<text:span text:style-name="T17"> </text:span>je<text:span text:style-name="T17"> </text:span>nutné<text:span text:style-name="T17"> <text:s/></text:span>použít<text:span text:style-name="T17"> </text:span>samostatný<text:span text:style-name="T17"> </text:span>formulář).</text:p>
      <text:p text:style-name="P2"><text:span text:style-name="T7">Pokud</text:span><text:span text:style-name="T9"> </text:span><text:span text:style-name="T7">tedy</text:span><text:span text:style-name="T9"> </text:span><text:span text:style-name="T7">máte</text:span><text:span text:style-name="T9"> </text:span><text:span text:style-name="T7">ve</text:span><text:span text:style-name="T9"> </text:span><text:span text:style-name="T7">své</text:span><text:span text:style-name="T9"> </text:span><text:span text:style-name="T7">sportovní</text:span><text:span text:style-name="T9"> </text:span><text:span text:style-name="T7">organizaci</text:span><text:span text:style-name="T9"> </text:span><text:span text:style-name="T7">sportovce,</text:span><text:span text:style-name="T9"> </text:span><text:span text:style-name="T7">kteří</text:span><text:span text:style-name="T9"> </text:span><text:span text:style-name="T7">by</text:span><text:span text:style-name="T9"> </text:span><text:span text:style-name="T7">si</text:span><text:span text:style-name="T9"> </text:span><text:span text:style-name="T7">toto</text:span><text:span text:style-name="T9"> </text:span><text:span text:style-name="T7">ocenění</text:span><text:span text:style-name="T9"> </text:span><text:span text:style-name="T7">dle</text:span><text:span text:style-name="T9"> </text:span><text:span text:style-name="T7">Vašeho</text:span><text:span text:style-name="T9"> </text:span><text:span text:style-name="T7">úsudku</text:span><text:span text:style-name="T9"> </text:span><text:span text:style-name="T7">zasloužili,</text:span><text:span text:style-name="T9"> </text:span><text:span text:style-name="T7">zašlete</text:span><text:span text:style-name="T9"> </text:span><text:span text:style-name="T7">nám</text:span><text:span text:style-name="T9"> </text:span><text:span text:style-name="T7">jejich</text:span><text:span text:style-name="T9"> </text:span><text:span text:style-name="T7">nominaci</text:span><text:span text:style-name="T9"> </text:span><text:span text:style-name="T7">do</text:span><text:span text:style-name="T9"> </text:span><text:span text:style-name="T11">12.12.2011</text:span><text:span text:style-name="T12"> </text:span><text:span text:style-name="T7">na</text:span><text:span text:style-name="T9"> </text:span><text:span text:style-name="T7">adresu</text:span><text:span text:style-name="T9"> </text:span><text:span text:style-name="T7">MěÚ</text:span><text:span text:style-name="T9"> </text:span><text:span text:style-name="T7">Blansko,</text:span><text:span text:style-name="T9"> </text:span><text:span text:style-name="T7">odbor</text:span><text:span text:style-name="T9"> </text:span><text:span text:style-name="T7">ŠKOL,</text:span><text:span text:style-name="T9"> </text:span><text:span text:style-name="T7">nám.</text:span><text:span text:style-name="T9"> </text:span><text:span text:style-name="T7">Republiky</text:span><text:span text:style-name="T9"> </text:span><text:span text:style-name="T7">1,</text:span><text:span text:style-name="T9"> </text:span><text:span text:style-name="T7">678</text:span><text:span text:style-name="T9"> </text:span><text:span text:style-name="T7">01</text:span><text:span text:style-name="T9"> </text:span><text:span text:style-name="T7">Blansko.</text:span></text:p>
      <text:p text:style-name="P4"/>
      <text:p text:style-name="P3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16">Sportovní<text:span text:style-name="T17"> </text:span>organizace:</text:p>
            </table:table-cell>
          </table:table-row>
          <table:table-row table:style-name="Tabulka1.1">
            <table:table-cell table:style-name="Tabulka1.A2" office:value-type="string">
              <text:p text:style-name="P18"><text:span text:style-name="T10">Klub,</text:span><text:span text:style-name="T13"> </text:span><text:span text:style-name="T10">oddíl:</text:span><text:span text:style-name="T13"> <text:s text:c="84"/></text:span><text:span text:style-name="T10">Disciplína:</text:span><text:span text:style-name="T13"> <text:s text:c="3"/></text:span></text:p>
            </table:table-cell>
          </table:table-row>
          <table:table-row table:style-name="Tabulka1.1">
            <table:table-cell table:style-name="Tabulka1.A1" office:value-type="string">
              <text:p text:style-name="P17">Jméno<text:span text:style-name="T17"> </text:span>a<text:span text:style-name="T17"> </text:span>příjmení<text:span text:style-name="T17"> </text:span>sportovce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9">Adresa<text:span text:style-name="T17"> </text:span>bydliště:</text:p>
          </table:table-cell>
        </table:table-row>
        <table:table-row table:style-name="Tabulka1.1">
          <table:table-cell table:style-name="Tabulka1.A2" office:value-type="string">
            <text:p text:style-name="P19">Datum<text:span text:style-name="T17"> </text:span>narození:<text:span text:style-name="T17"> <text:s text:c="27"/></text:span>Věk/výkon.<text:span text:style-name="T17"> </text:span>kategorie:</text:p>
          </table:table-cell>
        </table:table-row>
        <table:table-row table:style-name="Tabulka1.1">
          <table:table-cell table:style-name="Tabulka1.A2" office:value-type="string">
            <text:p text:style-name="P19">Zdravotní<text:span text:style-name="T17"> </text:span>pojišťovna,<text:span text:style-name="T17"> <text:s/></text:span>u<text:span text:style-name="T17"> </text:span>které<text:span text:style-name="T17"> </text:span>je<text:span text:style-name="T17"> </text:span>sportovec<text:span text:style-name="T17"> </text:span>pojištěn:</text:p>
          </table:table-cell>
        </table:table-row>
        <table:table-row table:style-name="Tabulka1.1">
          <table:table-cell table:style-name="Tabulka1.A2" office:value-type="string">
            <text:p text:style-name="P19">Jméno<text:span text:style-name="T17"> </text:span>a<text:span text:style-name="T17"> </text:span>příjmení<text:span text:style-name="T17"> </text:span>trenéra:</text:p>
          </table:table-cell>
        </table:table-row>
        <table:table-row table:style-name="Tabulka1.1">
          <table:table-cell table:style-name="Tabulka1.A2" office:value-type="string">
            <text:p text:style-name="P19">Adresa<text:span text:style-name="T17"> </text:span>bydliště:</text:p>
          </table:table-cell>
        </table:table-row>
        <table:table-row table:style-name="Tabulka1.1">
          <table:table-cell table:style-name="Tabulka1.A2" office:value-type="string">
            <text:p text:style-name="P19">Doba<text:span text:style-name="T17"> </text:span>trenérské<text:span text:style-name="T17"> </text:span>působnosti:<text:span text:style-name="T17"> <text:s text:c="38"/></text:span>Trenérská<text:span text:style-name="T17"> </text:span>třída:</text:p>
          </table:table-cell>
        </table:table-row>
        <table:table-row table:style-name="Tabulka1.1">
          <table:table-cell table:style-name="Tabulka1.A1" office:value-type="string">
            <text:p text:style-name="P17">Výsledky<text:span text:style-name="T17"> </text:span>sportovce<text:span text:style-name="T17"> </text:span>dosažené<text:span text:style-name="T17"> </text:span>v<text:span text:style-name="T17"> </text:span>roce<text:span text:style-name="T17"> </text:span>2011:</text:p>
            <text:p text:style-name="P15">(<text:span text:style-name="T17"> </text:span>čleňte<text:span text:style-name="T17"> </text:span>od<text:span text:style-name="T17"> </text:span>nejlepšího,<text:span text:style-name="T17"> </text:span>lze<text:span text:style-name="T17"> </text:span>použít<text:span text:style-name="T17"> </text:span>volné<text:span text:style-name="T17"> </text:span>přílohy,<text:span text:style-name="T17"> </text:span>používejte<text:span text:style-name="T17"> </text:span>srozumitelné<text:span text:style-name="T17"> </text:span>zkratky<text:span text:style-name="T17"> </text:span>a<text:span text:style-name="T17"> </text:span>písmo)</text:p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20"/>
          </table:table-cell>
        </table:table-row>
        <table:table-row table:style-name="Tabulka1.1">
          <table:table-cell table:style-name="Tabulka1.A2" office:value-type="string">
            <text:p text:style-name="P20"/>
          </table:table-cell>
        </table:table-row>
      </table:table>
      <text:p text:style-name="Standard"/>
      <text:p text:style-name="P4"><text:tab/></text:p>
      <text:p text:style-name="P7">Zpracoval:_________________________</text:p>
      <text:p text:style-name="P7"/>
      <text:p text:style-name="P7">Datum:<text:span text:style-name="T17"> <text:s text:c="4"/></text:span>_________________________<text:span text:style-name="T17"> <text:s text:c="27"/></text:span></text:p>
      <text:p text:style-name="P7"><text:tab/><text:tab/><text:tab/><text:tab/><text:tab/>___________________________</text:p>
      <text:p text:style-name="P7"><text:span text:style-name="T17"><text:s text:c="119"/></text:span>podpis<text:span text:style-name="T17"> </text:span>a<text:span text:style-name="T17"> </text:span>razítko</text:p>
      <text:p text:style-name="P7"/>
      <text:p text:style-name="P4"/>
      <text:p text:style-name="P4"/>
      <text:p text:style-name="P13"><text:span text:style-name="T1"><text:s text:c="14"/></text:span><text:span text:style-name="T2">Nejlepší</text:span><text:span text:style-name="T3"> </text:span><text:span text:style-name="T2">sportovci</text:span><text:span text:style-name="T3"> </text:span><text:span text:style-name="T2">města</text:span><text:span text:style-name="T3"> </text:span><text:span text:style-name="T2">Blansko</text:span></text:p>
      <text:p text:style-name="P9"><text:span text:style-name="T17"><text:s text:c="29"/></text:span>ZA<text:span text:style-name="T17"> </text:span>ROK<text:span text:style-name="T17"> </text:span>2011</text:p>
      <text:h text:style-name="Heading_20_1" text:outline-level="1"><text:span text:style-name="T17"><text:s text:c="21"/></text:span>Nominace<text:span text:style-name="T17"> </text:span>pro<text:span text:style-name="T17"> </text:span>kolektivy</text:h>
      <text:p text:style-name="P10"><text:span text:style-name="T17"><text:s text:c="30"/></text:span>(<text:span text:style-name="T17"> </text:span>nominace<text:span text:style-name="T17"> </text:span>pro<text:span text:style-name="T17"> </text:span>jednotlivce<text:span text:style-name="T17"> </text:span>a<text:span text:style-name="T17"> </text:span>trenérské<text:span text:style-name="T17"> </text:span>osobnosti<text:span text:style-name="T17"> </text:span>mají<text:span text:style-name="T17"> </text:span>samostatné<text:span text:style-name="T17"> </text:span>formuláře)</text:p>
      <text:p text:style-name="P1"/>
      <text:p text:style-name="P6">Vážení<text:span text:style-name="T17"> </text:span>sportovní<text:span text:style-name="T17"> </text:span>přátelé,</text:p>
      <text:p text:style-name="P6"/>
      <text:p text:style-name="P8">sportovní<text:span text:style-name="T17"> </text:span>komise<text:span text:style-name="T17"> </text:span>Rady<text:span text:style-name="T17"> </text:span>města<text:span text:style-name="T17"> </text:span>Blansko<text:span text:style-name="T17"> </text:span>Vám<text:span text:style-name="T17"> </text:span>zasílá<text:span text:style-name="T17"> </text:span>formulář<text:span text:style-name="T17"> </text:span>nominace<text:span text:style-name="T17"> </text:span>pro<text:span text:style-name="T17"> </text:span>vyhlášení<text:span text:style-name="T17"> </text:span>nejlepšího<text:span text:style-name="T17"> </text:span>sportovce<text:span text:style-name="T17"> </text:span>města<text:span text:style-name="T17"> </text:span>Blanska<text:span text:style-name="T17"> </text:span>(<text:span text:style-name="T17"> </text:span>pro<text:span text:style-name="T17"> </text:span>každého<text:span text:style-name="T17"> </text:span>nominovaného<text:span text:style-name="T17"> </text:span>sportovce,<text:span text:style-name="T17"> </text:span>kolektiv<text:span text:style-name="T17"> </text:span>nebo<text:span text:style-name="T17"> </text:span>trenérskou<text:span text:style-name="T17"> </text:span>osobnost<text:span text:style-name="T17"> </text:span>je<text:span text:style-name="T17"> </text:span>nutné<text:span text:style-name="T17"> <text:s/></text:span>použít<text:span text:style-name="T17"> </text:span>samostatný<text:span text:style-name="T17"> </text:span>formulář).</text:p>
      <text:p text:style-name="P2"><text:span text:style-name="T7">Pokud</text:span><text:span text:style-name="T9"> </text:span><text:span text:style-name="T7">tedy</text:span><text:span text:style-name="T9"> </text:span><text:span text:style-name="T7">máte</text:span><text:span text:style-name="T9"> </text:span><text:span text:style-name="T7">ve</text:span><text:span text:style-name="T9"> </text:span><text:span text:style-name="T7">své</text:span><text:span text:style-name="T9"> </text:span><text:span text:style-name="T7">sportovní</text:span><text:span text:style-name="T9"> </text:span><text:span text:style-name="T7">organizaci</text:span><text:span text:style-name="T9"> </text:span><text:span text:style-name="T7">sportovce,</text:span><text:span text:style-name="T9"> </text:span><text:span text:style-name="T7">kteří</text:span><text:span text:style-name="T9"> </text:span><text:span text:style-name="T7">by</text:span><text:span text:style-name="T9"> </text:span><text:span text:style-name="T7">si</text:span><text:span text:style-name="T9"> </text:span><text:span text:style-name="T7">toto</text:span><text:span text:style-name="T9"> </text:span><text:span text:style-name="T7">ocenění</text:span><text:span text:style-name="T9"> </text:span><text:span text:style-name="T7">dle</text:span><text:span text:style-name="T9"> </text:span><text:span text:style-name="T7">Vašeho</text:span><text:span text:style-name="T9"> </text:span><text:span text:style-name="T7">úsudku</text:span><text:span text:style-name="T9"> </text:span><text:span text:style-name="T7">zasloužili,</text:span><text:span text:style-name="T9"> </text:span><text:span text:style-name="T7">zašlete</text:span><text:span text:style-name="T9"> </text:span><text:span text:style-name="T7">nám</text:span><text:span text:style-name="T9"> </text:span><text:span text:style-name="T7">jejich</text:span><text:span text:style-name="T9"> </text:span><text:span text:style-name="T7">nominaci</text:span><text:span text:style-name="T9"> </text:span><text:span text:style-name="T7">do</text:span><text:span text:style-name="T9"> </text:span><text:span text:style-name="T11">12.12.2011</text:span><text:span text:style-name="T12"> </text:span><text:span text:style-name="T7">na</text:span><text:span text:style-name="T9"> </text:span><text:span text:style-name="T7">adresu</text:span><text:span text:style-name="T9"> </text:span><text:span text:style-name="T7">MěÚ</text:span><text:span text:style-name="T9"> </text:span><text:span text:style-name="T7">Blansko,</text:span><text:span text:style-name="T9"> </text:span><text:span text:style-name="T7">odbor</text:span><text:span text:style-name="T9"> </text:span><text:span text:style-name="T7">ŠKOL,</text:span><text:span text:style-name="T9"> </text:span><text:span text:style-name="T7">nám.</text:span><text:span text:style-name="T9"> </text:span><text:span text:style-name="T7">Republiky</text:span><text:span text:style-name="T9"> </text:span><text:span text:style-name="T7">1,</text:span><text:span text:style-name="T9"> </text:span><text:span text:style-name="T7">678</text:span><text:span text:style-name="T9"> </text:span><text:span text:style-name="T7">01</text:span><text:span text:style-name="T9"> </text:span><text:span text:style-name="T7">Blansko.</text:span></text:p>
      <text:p text:style-name="P4"/>
      <text:p text:style-name="P4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16">Sportovní<text:span text:style-name="T17"> </text:span>organizace:</text:p>
            </table:table-cell>
          </table:table-row>
          <table:table-row table:style-name="Tabulka2.1">
            <table:table-cell table:style-name="Tabulka2.A2" office:value-type="string">
              <text:p text:style-name="P18"><text:span text:style-name="T10">Klub,</text:span><text:span text:style-name="T13"> </text:span><text:span text:style-name="T10">oddíl:</text:span><text:span text:style-name="T13"> <text:s text:c="84"/></text:span><text:span text:style-name="T10">Disciplína:</text:span><text:span text:style-name="T13"> <text:s text:c="3"/></text:span></text:p>
            </table:table-cell>
          </table:table-row>
          <table:table-row table:style-name="Tabulka2.1">
            <table:table-cell table:style-name="Tabulka2.A2" office:value-type="string">
              <text:p text:style-name="P19">Složení<text:span text:style-name="T17"> </text:span>kolektivu<text:span text:style-name="T17"> </text:span>-<text:span text:style-name="T17"> </text:span>uveďte<text:span text:style-name="T17"> </text:span>na<text:span text:style-name="T17"> </text:span>samostatném<text:span text:style-name="T17"> </text:span>listě<text:span text:style-name="T17"> </text:span>=<text:span text:style-name="T17"> </text:span>jméno,<text:span text:style-name="T17"> </text:span>příjmení,<text:span text:style-name="T17"> </text:span>adresu,<text:span text:style-name="T17"> </text:span>zdr.<text:span text:style-name="T17"> </text:span>pojišťovnu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17">Jméno<text:span text:style-name="T17"> </text:span>a<text:span text:style-name="T17"> </text:span>příjmení<text:span text:style-name="T17"> </text:span>kapitána:</text:p>
          </table:table-cell>
        </table:table-row>
        <table:table-row table:style-name="Tabulka2.1">
          <table:table-cell table:style-name="Tabulka2.A2" office:value-type="string">
            <text:p text:style-name="P19">Adresa<text:span text:style-name="T17"> </text:span>bydliště:</text:p>
          </table:table-cell>
        </table:table-row>
        <table:table-row table:style-name="Tabulka2.1">
          <table:table-cell table:style-name="Tabulka2.A2" office:value-type="string">
            <text:p text:style-name="P19">Datum<text:span text:style-name="T17"> </text:span>narození:<text:span text:style-name="T17"> <text:s text:c="27"/></text:span>Věk/výkon.<text:span text:style-name="T17"> </text:span>kategorie:</text:p>
          </table:table-cell>
        </table:table-row>
        <table:table-row table:style-name="Tabulka2.1">
          <table:table-cell table:style-name="Tabulka2.A2" office:value-type="string">
            <text:p text:style-name="P19">Zdravotní<text:span text:style-name="T17"> </text:span>pojišťovna,<text:span text:style-name="T17"> </text:span>u<text:span text:style-name="T17"> </text:span>které<text:span text:style-name="T17"> </text:span>je<text:span text:style-name="T17"> </text:span>sportovec<text:span text:style-name="T17"> </text:span>pojištěn:</text:p>
          </table:table-cell>
        </table:table-row>
        <table:table-row table:style-name="Tabulka2.1">
          <table:table-cell table:style-name="Tabulka2.A2" office:value-type="string">
            <text:p text:style-name="P19">Jméno<text:span text:style-name="T17"> </text:span>a<text:span text:style-name="T17"> </text:span>příjmení<text:span text:style-name="T17"> </text:span>trenéra:</text:p>
          </table:table-cell>
        </table:table-row>
        <table:table-row table:style-name="Tabulka2.1">
          <table:table-cell table:style-name="Tabulka2.A2" office:value-type="string">
            <text:p text:style-name="P19">Adresa<text:span text:style-name="T17"> </text:span>bydliště:</text:p>
          </table:table-cell>
        </table:table-row>
        <table:table-row table:style-name="Tabulka2.1">
          <table:table-cell table:style-name="Tabulka2.A2" office:value-type="string">
            <text:p text:style-name="P19">Doba<text:span text:style-name="T17"> </text:span>trenérské<text:span text:style-name="T17"> </text:span>působnosti:<text:span text:style-name="T17"> <text:s text:c="38"/></text:span>Trenérská<text:span text:style-name="T17"> </text:span>třída:</text:p>
          </table:table-cell>
        </table:table-row>
        <table:table-row table:style-name="Tabulka2.1">
          <table:table-cell table:style-name="Tabulka2.A1" office:value-type="string">
            <text:p text:style-name="P17">Výsledky<text:span text:style-name="T17"> </text:span>sportovce<text:span text:style-name="T17"> </text:span>dosažené<text:span text:style-name="T17"> </text:span>v<text:span text:style-name="T17"> </text:span>roce<text:span text:style-name="T17"> </text:span>2011:</text:p>
            <text:p text:style-name="P14"><text:span text:style-name="T6">(</text:span><text:span text:style-name="T15"> </text:span><text:span text:style-name="T14">čleňte</text:span><text:span text:style-name="T15"> </text:span><text:span text:style-name="T14">od</text:span><text:span text:style-name="T15"> </text:span><text:span text:style-name="T14">nejlepšího,</text:span><text:span text:style-name="T15"> </text:span><text:span text:style-name="T14">lze</text:span><text:span text:style-name="T15"> </text:span><text:span text:style-name="T14">použít</text:span><text:span text:style-name="T15"> </text:span><text:span text:style-name="T14">volné</text:span><text:span text:style-name="T15"> </text:span><text:span text:style-name="T14">přílohy,</text:span><text:span text:style-name="T15"> </text:span><text:span text:style-name="T14">používejte</text:span><text:span text:style-name="T15"> </text:span><text:span text:style-name="T14">srozumitelné</text:span><text:span text:style-name="T15"> </text:span><text:span text:style-name="T14">zkratky</text:span><text:span text:style-name="T15"> </text:span><text:span text:style-name="T14">a</text:span><text:span text:style-name="T15"> </text:span><text:span text:style-name="T14">písmo)</text:span></text:p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  <table:table-row table:style-name="Tabulka2.1">
          <table:table-cell table:style-name="Tabulka2.A2" office:value-type="string">
            <text:p text:style-name="P21"/>
          </table:table-cell>
        </table:table-row>
      </table:table>
      <text:p text:style-name="P4"/>
      <text:p text:style-name="P4"/>
      <text:p text:style-name="P7">Zpracoval:_________________________</text:p>
      <text:p text:style-name="P7"/>
      <text:p text:style-name="P7">Datum<text:span text:style-name="T17"> <text:s text:c="5"/></text:span>_________________________<text:span text:style-name="T17"> <text:s text:c="27"/></text:span></text:p>
      <text:p text:style-name="Standard"><text:span text:style-name="T9"><text:s text:c="118"/></text:span></text:p>
      <text:p text:style-name="P7"><text:tab/><text:tab/><text:tab/><text:tab/><text:span text:style-name="T17"> <text:s text:c="6"/></text:span>____________________________</text:p>
      <text:p text:style-name="P11"><text:span text:style-name="T17"><text:s/></text:span>podpis<text:span text:style-name="T17"> </text:span>a<text:span text:style-name="T17"> </text:span>razítko</text:p>
      <text:p text:style-name="P4"/>
      <text:p text:style-name="P13"><text:span text:style-name="T1"><text:s text:c="14"/></text:span><text:span text:style-name="T2">Nejlepší</text:span><text:span text:style-name="T3"> </text:span><text:span text:style-name="T2">sportovci</text:span><text:span text:style-name="T3"> </text:span><text:span text:style-name="T2">města</text:span><text:span text:style-name="T3"> </text:span><text:span text:style-name="T2">Blansko</text:span></text:p>
      <text:p text:style-name="P9"><text:span text:style-name="T17"><text:s text:c="29"/></text:span>ZA<text:span text:style-name="T17"> </text:span>ROK<text:span text:style-name="T17"> </text:span>2011</text:p>
      <text:p text:style-name="P9"><text:span text:style-name="T17"><text:s text:c="12"/></text:span>Nominace<text:span text:style-name="T17"> </text:span>pro<text:span text:style-name="T17"> </text:span>trenérskou<text:span text:style-name="T17"> </text:span>osobnost</text:p>
      <text:p text:style-name="Standard"><text:span text:style-name="T1"><text:s text:c="15"/></text:span><text:span text:style-name="T19"><text:s/></text:span><text:span text:style-name="T4">(</text:span><text:span text:style-name="T5"> </text:span><text:span text:style-name="T4">nominace</text:span><text:span text:style-name="T5"> </text:span><text:span text:style-name="T4">pro</text:span><text:span text:style-name="T5"> </text:span><text:span text:style-name="T4">jednotlivce</text:span><text:span text:style-name="T5"> </text:span><text:span text:style-name="T4">a</text:span><text:span text:style-name="T5"> </text:span><text:span text:style-name="T4">kolektivy</text:span><text:span text:style-name="T5"> </text:span><text:span text:style-name="T4">mají</text:span><text:span text:style-name="T5"> </text:span><text:span text:style-name="T4">samostatné</text:span><text:span text:style-name="T5"> </text:span><text:span text:style-name="T4">formuláře)</text:span></text:p>
      <text:p text:style-name="P1"/>
      <text:p text:style-name="P5">Vážení<text:span text:style-name="T17"> </text:span>sportovní<text:span text:style-name="T17"> </text:span>přátelé,</text:p>
      <text:p text:style-name="P7"/>
      <text:p text:style-name="P8">sportovní<text:span text:style-name="T17"> </text:span>komise<text:span text:style-name="T17"> </text:span>při<text:span text:style-name="T17"> </text:span>Městské<text:span text:style-name="T17"> </text:span>radě<text:span text:style-name="T17"> </text:span>Blansko<text:span text:style-name="T17"> </text:span>Vám<text:span text:style-name="T17"> </text:span>zasílá<text:span text:style-name="T17"> </text:span>formulář<text:span text:style-name="T17"> </text:span>nominace<text:span text:style-name="T17"> </text:span>pro<text:span text:style-name="T17"> </text:span>vyhlášení<text:span text:style-name="T17"> </text:span>nejlepšího<text:span text:style-name="T17"> </text:span>sportovce<text:span text:style-name="T17"> </text:span>města<text:span text:style-name="T17"> </text:span>Blanska<text:span text:style-name="T17"> </text:span>(<text:span text:style-name="T17"> </text:span>pro<text:span text:style-name="T17"> </text:span>každého<text:span text:style-name="T17"> </text:span>nominovaného<text:span text:style-name="T17"> </text:span>sportovce,<text:span text:style-name="T17"> </text:span>kolektiv<text:span text:style-name="T17"> </text:span>nebo<text:span text:style-name="T17"> </text:span>trenérskou<text:span text:style-name="T17"> </text:span>osobnost<text:span text:style-name="T17"> </text:span>je<text:span text:style-name="T17"> </text:span>nutné<text:span text:style-name="T17"> <text:s/></text:span>použít<text:span text:style-name="T17"> </text:span>samostatný<text:span text:style-name="T17"> </text:span>formulář).</text:p>
      <text:p text:style-name="P2"><text:span text:style-name="T7">Pokud</text:span><text:span text:style-name="T9"> </text:span><text:span text:style-name="T7">tedy</text:span><text:span text:style-name="T9"> </text:span><text:span text:style-name="T7">máte</text:span><text:span text:style-name="T9"> </text:span><text:span text:style-name="T7">ve</text:span><text:span text:style-name="T9"> </text:span><text:span text:style-name="T7">své</text:span><text:span text:style-name="T9"> </text:span><text:span text:style-name="T7">sportovní</text:span><text:span text:style-name="T9"> </text:span><text:span text:style-name="T7">organizaci</text:span><text:span text:style-name="T9"> </text:span><text:span text:style-name="T7">sportovce,</text:span><text:span text:style-name="T9"> </text:span><text:span text:style-name="T7">kteří</text:span><text:span text:style-name="T9"> </text:span><text:span text:style-name="T7">by</text:span><text:span text:style-name="T9"> </text:span><text:span text:style-name="T7">si</text:span><text:span text:style-name="T9"> </text:span><text:span text:style-name="T7">toto</text:span><text:span text:style-name="T9"> </text:span><text:span text:style-name="T7">ocenění</text:span><text:span text:style-name="T9"> </text:span><text:span text:style-name="T7">dle</text:span><text:span text:style-name="T9"> </text:span><text:span text:style-name="T7">Vašeho</text:span><text:span text:style-name="T9"> </text:span><text:span text:style-name="T7">úsudku</text:span><text:span text:style-name="T9"> </text:span><text:span text:style-name="T7">zasloužili,</text:span><text:span text:style-name="T9"> </text:span><text:span text:style-name="T7">zašlete</text:span><text:span text:style-name="T9"> </text:span><text:span text:style-name="T7">nám</text:span><text:span text:style-name="T9"> </text:span><text:span text:style-name="T7">jejich</text:span><text:span text:style-name="T9"> </text:span><text:span text:style-name="T7">nominaci</text:span><text:span text:style-name="T9"> </text:span><text:span text:style-name="T7">do</text:span><text:span text:style-name="T9"> </text:span><text:span text:style-name="T11">12.12.2011</text:span><text:span text:style-name="T12"> </text:span><text:span text:style-name="T7">na</text:span><text:span text:style-name="T9"> </text:span><text:span text:style-name="T7">adresu</text:span><text:span text:style-name="T9"> </text:span><text:span text:style-name="T7">MěÚ</text:span><text:span text:style-name="T9"> </text:span><text:span text:style-name="T7">Blansko,</text:span><text:span text:style-name="T9"> </text:span><text:span text:style-name="T7">odbor</text:span><text:span text:style-name="T9"> </text:span><text:span text:style-name="T7">ŠKOL,</text:span><text:span text:style-name="T9"> </text:span><text:span text:style-name="T7">nám.</text:span><text:span text:style-name="T9"> </text:span><text:span text:style-name="T7">Republiky</text:span><text:span text:style-name="T9"> </text:span><text:span text:style-name="T7">1,</text:span><text:span text:style-name="T9"> </text:span><text:span text:style-name="T7">678</text:span><text:span text:style-name="T9"> </text:span><text:span text:style-name="T7">01</text:span><text:span text:style-name="T9"> </text:span><text:span text:style-name="T7">Blansko.</text:span></text:p>
      <text:p text:style-name="P4"/>
      <text:p text:style-name="P4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16">Sportovní<text:span text:style-name="T17"> </text:span>organizace:</text:p>
            </table:table-cell>
          </table:table-row>
          <table:table-row table:style-name="Tabulka3.1">
            <table:table-cell table:style-name="Tabulka3.A2" office:value-type="string">
              <text:p text:style-name="P19">Klub,<text:span text:style-name="T17"> </text:span>oddíl:<text:span text:style-name="T17"> <text:s text:c="84"/></text:span>Disciplína:<text:span text:style-name="T17"> <text:s text:c="3"/></text:span></text:p>
            </table:table-cell>
          </table:table-row>
          <table:table-row table:style-name="Tabulka3.1">
            <table:table-cell table:style-name="Tabulka3.A1" office:value-type="string">
              <text:p text:style-name="P17">Jméno<text:span text:style-name="T17"> </text:span>a<text:span text:style-name="T17"> </text:span>příjmení<text:span text:style-name="T17"> </text:span>trenérské<text:span text:style-name="T17"> </text:span>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P21">Adresa<text:span text:style-name="T17"> </text:span>bydliště:</text:p>
          </table:table-cell>
        </table:table-row>
        <table:table-row table:style-name="Tabulka3.1">
          <table:table-cell table:style-name="Tabulka3.A2" office:value-type="string">
            <text:p text:style-name="P18"><text:span text:style-name="T6">Datum</text:span><text:span text:style-name="T8"> </text:span><text:span text:style-name="T6">narození:</text:span><text:span text:style-name="T8"> <text:s text:c="27"/></text:span></text:p>
          </table:table-cell>
        </table:table-row>
        <table:table-row table:style-name="Tabulka3.1">
          <table:table-cell table:style-name="Tabulka3.A2" office:value-type="string">
            <text:p text:style-name="P21">Zdravotní<text:span text:style-name="T17"> </text:span>pojišťovna,<text:span text:style-name="T17"> </text:span>u<text:span text:style-name="T17"> </text:span>které<text:span text:style-name="T17"> </text:span>je<text:span text:style-name="T17"> </text:span>trenér<text:span text:style-name="T17"> </text:span>pojištěn:</text:p>
          </table:table-cell>
        </table:table-row>
        <table:table-row table:style-name="Tabulka3.1">
          <table:table-cell table:style-name="Tabulka3.A2" office:value-type="string">
            <text:p text:style-name="P21">Doba<text:span text:style-name="T17"> </text:span>trenérské<text:span text:style-name="T17"> </text:span>působnosti:</text:p>
          </table:table-cell>
        </table:table-row>
        <table:table-row table:style-name="Tabulka3.1">
          <table:table-cell table:style-name="Tabulka3.A2" office:value-type="string">
            <text:p text:style-name="P21">Trenérská<text:span text:style-name="T17"> </text:span>třída:</text:p>
          </table:table-cell>
        </table:table-row>
        <table:table-row table:style-name="Tabulka3.1">
          <table:table-cell table:style-name="Tabulka3.A1" office:value-type="string">
            <text:p text:style-name="P17">Odůvodnění<text:span text:style-name="T17"> </text:span>Vašeho<text:span text:style-name="T17"> </text:span>návrhu:</text:p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p text:style-name="P21"/>
          </table:table-cell>
        </table:table-row>
      </table:table>
      <text:p text:style-name="P4"/>
      <text:p text:style-name="P4"/>
      <text:p text:style-name="P7">Zpracoval:_________________________</text:p>
      <text:p text:style-name="P7"/>
      <text:p text:style-name="P7"/>
      <text:p text:style-name="Standard"><text:span text:style-name="T7">Datum:</text:span><text:span text:style-name="T9"> <text:s text:c="4"/></text:span><text:span text:style-name="T7">__________________________</text:span><text:span text:style-name="T9"> <text:s text:c="23"/></text:span></text:p>
      <text:p text:style-name="P11"><text:span text:style-name="T17"><text:s text:c="3"/></text:span>_____________________________________</text:p>
      <text:p text:style-name="P7"><text:span text:style-name="T17"><text:s text:c="101"/></text:span>podpis<text:span text:style-name="T17"> </text:span>a<text:span text:style-name="T17"> </text:span>razítk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cs" fo:country="CZ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22pt" style:font-size-asian="22pt" style:font-name-complex="Arial" style:font-size-complex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9T11:57:00</meta:creation-date>
    <dc:creator>falexa</dc:creator>
    <dc:date>2011-11-09T12:16:00</dc:date>
    <meta:print-date>2010-11-25T09:36:00</meta:print-date>
    <meta:editing-cycles>3</meta:editing-cycles>
    <meta:editing-duration>PT13M</meta:editing-duration>
    <meta:generator>LibreOffice/3.4$Win32 LibreOffice_project/340m1$Build-302</meta:generator>
    <meta:document-statistic meta:table-count="3" meta:image-count="0" meta:object-count="0" meta:page-count="3" meta:paragraph-count="67" meta:word-count="429" meta:character-count="4410" meta:non-whitespace-character-count="2907"/>
    <meta:user-defined meta:name="Informace 1"/>
    <meta:user-defined meta:name="Informace 2"/>
    <meta:user-defined meta:name="Informace 3"/>
    <meta:user-defined meta:name="Informace 4"/>
  </office:meta>
</office:document-meta>
</file>