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fo:font-size="14pt" style:font-size-asian="14pt"/>
    </style:style>
    <style:style style:name="P3" style:family="paragraph" style:parent-style-name="Heading">
      <style:paragraph-properties fo:text-align="start" style:justify-single-word="false"/>
      <style:text-properties fo:font-size="14pt" style:font-size-asian="14pt"/>
    </style:style>
    <style:style style:name="P4" style:family="paragraph" style:parent-style-name="Heading">
      <style:text-properties fo:font-size="18pt" style:font-size-asian="18pt"/>
    </style:style>
    <style:style style:name="P5" style:family="paragraph" style:parent-style-name="Heading" style:master-page-name="Standard">
      <style:paragraph-properties fo:text-align="start" style:justify-single-word="false" style:page-number="auto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Subtitle">
      <style:paragraph-properties fo:margin-left="4.995cm" fo:margin-right="0cm" fo:text-indent="1.249cm" style:auto-text-indent="false"/>
    </style:style>
    <style:style style:name="P8" style:family="paragraph" style:parent-style-name="Subtitle">
      <style:paragraph-properties fo:margin-left="4.995cm" fo:margin-right="0cm" fo:text-indent="1.249cm" style:auto-text-indent="false"/>
      <style:text-properties fo:font-size="18pt" style:font-size-asian="18pt"/>
    </style:style>
    <style:style style:name="P9" style:family="paragraph" style:parent-style-name="Subtitle">
      <style:paragraph-properties fo:margin-left="4.995cm" fo:margin-right="0cm" fo:text-align="center" style:justify-single-word="false" fo:text-indent="1.249cm" style:auto-text-indent="false"/>
      <style:text-properties fo:font-size="18pt" style:font-size-asian="18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<text:s/>a Mateřská škola Blansko, Salmova 17</text:p>
      <text:p text:style-name="P1">Salmova 17</text:p>
      <text:p text:style-name="P1">Blansko</text:p>
      <text:p text:style-name="P1">67801</text:p>
      <text:p text:style-name="P3"/>
      <text:p text:style-name="P2"/>
      <text:p text:style-name="P4"/>
      <text:p text:style-name="P4">Žádost o přijetí dítěte do mateřské školy</text:p>
      <text:p text:style-name="P4"/>
      <text:p text:style-name="P10"/>
      <text:p text:style-name="P11"/>
      <text:p text:style-name="P6">Zákonný zástupce: …………………………………………………………………….. ,</text:p>
      <text:p text:style-name="P6"/>
      <text:p text:style-name="P6">datum narození:………………………………………………………………………….,</text:p>
      <text:p text:style-name="P6"/>
      <text:p text:style-name="P6">bytem…………………………………………………………………………………….</text:p>
      <text:p text:style-name="P6"/>
      <text:p text:style-name="P8">žádá o přijetí</text:p>
      <text:p text:style-name="P9"/>
      <text:p text:style-name="P6">dítěte: ……………………………………………………………………………………..,</text:p>
      <text:p text:style-name="P6"/>
      <text:p text:style-name="P6">datum narození:…………………………………………………………………………..,</text:p>
      <text:p text:style-name="P6"/>
      <text:p text:style-name="P6">bytem :…………………………………………………………………………………….,</text:p>
      <text:p text:style-name="P6"/>
      <text:p text:style-name="P7"><text:s/></text:p>
      <text:p text:style-name="Subtitle">do mateřské školy, jejíž činnost vykonává základní a Mateřská škola Blansko, </text:p>
      <text:p text:style-name="Subtitle">Salmova 17 od:................................................ <text:s/></text:p>
      <text:p text:style-name="P10"/>
      <text:p text:style-name="P10">Správní orgán <text:s/>:</text:p>
      <text:p text:style-name="P10">ředitelka školy : Mgr. Eva Kadrmasová</text:p>
      <text:p text:style-name="P10"><text:s text:c="29"/>Základní škola a Mateřská škola Blansko, Salmova 17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2"/>V Blansku </text:p>
      <text:p text:style-name="P10"/>
      <text:p text:style-name="P10"/>
      <text:p text:style-name="P12">……………………………………….… <text:s text:c="5"/></text:p>
      <text:p text:style-name="P12"><text:s text:c="4"/>podpis zákonných zástupců dítěte. <text:s text:c="34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í škola  a Mateřská škola Blansko, Salmova 17</dc:title>
    <meta:initial-creator>ZŠ-Salmova</meta:initial-creator>
    <meta:creation-date>2013-08-19T09:56:00</meta:creation-date>
    <dc:creator>Eva Kadrmasov</dc:creator>
    <dc:date>2013-08-19T13:03:00</dc:date>
    <meta:print-date>2009-09-03T13:32:00</meta:print-date>
    <meta:editing-cycles>4</meta:editing-cycles>
    <meta:editing-duration>PT3M</meta:editing-duration>
    <meta:document-statistic meta:table-count="0" meta:image-count="0" meta:object-count="0" meta:page-count="1" meta:paragraph-count="21" meta:word-count="73" meta:character-count="772" meta:non-whitespace-character-count="636"/>
    <meta:generator>LibreOffice/4.1.0.4$Windows_x86 LibreOffice_project/89ea49ddacd9aa532507cbf852f2bb22b1ace28</meta:generator>
  </office:meta>
</office:document-meta>
</file>